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6 novem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/>
            <text:p text:style-name="common-al">29-10 Kolderveen 50 te Nijeveen  Concert en carbid schieten op 31 december 2019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7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019 526621</meta:user-defined>
    <meta:user-defined meta:name="DC.title">Aanvragen vergunningen APV/evenementen/horeca week 45</meta:user-defined>
    <meta:user-defined meta:name="OVERHEID.PostcodeHuisnummer/OVERHEIDop.postcodeHuisnummer">7948NK 50</meta:user-defined>
    <meta:user-defined meta:name="OVERHEIDop.straatnaam">Kolderveen</meta:user-defined>
    <meta:user-defined meta:name="OVERHEIDop.woonplaats">Nije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58</meta:user-defined>
    <meta:user-defined meta:name="OVERHEIDop.GmbID/DC.identifier">gmb-2019-268758</meta:user-defined>
    <meta:user-defined meta:name="OVERHEIDop.versieInformatie"/>
  </office:meta>
</office:document-meta>
</file>