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16 november, Woerdense Verlaat, Lange Mee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, Woerdense Verlaat - het evenement Intocht Sint, vindt plaats op 16 november 2019, vanaf 14.00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443 463050</meta:user-defined>
    <meta:user-defined meta:name="DC.title">Gebruik vergunning evenement Intocht Sint, 16 november, Woerdense Verlaat, Lange Meentweg</meta:user-defined>
    <meta:user-defined meta:name="OVERHEID.PostcodeHuisnummer/OVERHEIDop.postcodeHuisnummer">3652LA 41</meta:user-defined>
    <meta:user-defined meta:name="OVERHEIDop.straatnaam">Lange Meentweg</meta:user-defined>
    <meta:user-defined meta:name="OVERHEIDop.woonplaats">Woerdense Verlaa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57</meta:user-defined>
    <meta:user-defined meta:name="OVERHEIDop.GmbID/DC.identifier">gmb-2019-268757</meta:user-defined>
    <meta:user-defined meta:name="OVERHEIDop.versieInformatie"/>
  </office:meta>
</office:document-meta>
</file>