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Nieuwkoop, Fleurstraat - Brugge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, Nieuwkoop - aanvraag is ontvangen voor het schenken van zwakalcoholhoudende drank tijdens het evenement Bruggebuurt feest , van 27 t/m 29 augustus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5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06 461639</meta:user-defined>
    <meta:user-defined meta:name="DC.title">Aanvraag schenken alcohol, Nieuwkoop, Fleurstraat - Bruggebuurtfeest</meta:user-defined>
    <meta:user-defined meta:name="OVERHEID.PostcodeHuisnummer/OVERHEIDop.postcodeHuisnummer">2421JD 42</meta:user-defined>
    <meta:user-defined meta:name="OVERHEIDop.straatnaam">Fleurstraat</meta:user-defined>
    <meta:user-defined meta:name="OVERHEIDop.woonplaats">Nieuw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55</meta:user-defined>
    <meta:user-defined meta:name="OVERHEIDop.GmbID/DC.identifier">gmb-2019-268755</meta:user-defined>
    <meta:user-defined meta:name="OVERHEIDop.versieInformatie"/>
  </office:meta>
</office:document-meta>
</file>