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vond wandel-4-daagse, 20 t/m 23 april 2020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Avond wandel-4-daagse vindt plaats van 20 t/m 23 april 2020, van 17.30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2850 462541</meta:user-defined>
    <meta:user-defined meta:name="DC.title">Gebruik vergunning evenement Avond wandel-4-daagse, 20 t/m 23 april 2020, Nieuwkoop, diverse wegen</meta:user-defined>
    <meta:user-defined meta:name="OVERHEID.PostcodeHuisnummer/OVERHEIDop.postcodeHuisnummer">2421GC 22</meta:user-defined>
    <meta:user-defined meta:name="OVERHEIDop.straatnaam">Roelofsstraat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50</meta:user-defined>
    <meta:user-defined meta:name="OVERHEIDop.GmbID/DC.identifier">gmb-2019-268750</meta:user-defined>
    <meta:user-defined meta:name="OVERHEIDop.versieInformatie"/>
  </office:meta>
</office:document-meta>
</file>