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intuurweg 1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0</text:p>
            <text:p text:style-name="common-al">Verleend op 29 januari 2019</text:p>
            <text:p text:style-name="common-al">het renoveren en het uitbreiden van een bestaande vrijstaande woning</text:p>
            <text:p text:style-name="common-al">Reguliere procedure voor de activiteiten: bouwen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7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eintuurweg 1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26875</meta:user-defined>
    <meta:user-defined meta:name="OVERHEIDop.GmbID/DC.identifier">gmb-2019-26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10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24 405716</meta:user-defined>
    <meta:user-defined meta:name="OVERHEIDop.versieInformatie"/>
  </office:meta>
</office:document-meta>
</file>