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Run-4-Fun, 12 juli 2020, Zevenhoven, naast Stations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3, Zevenhoven - het evenement Run-4-Fun vindt plaats op 12 juli 2020, van 12.00 uur tot 19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874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4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4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384 465556</meta:user-defined>
    <meta:user-defined meta:name="DC.title">Gebruik vergunning evenement Run-4-Fun, 12 juli 2020, Zevenhoven, naast Stationsweg 23</meta:user-defined>
    <meta:user-defined meta:name="OVERHEID.PostcodeHuisnummer/OVERHEIDop.postcodeHuisnummer">2435AN 23</meta:user-defined>
    <meta:user-defined meta:name="OVERHEIDop.straatnaam">Stationsweg</meta:user-defined>
    <meta:user-defined meta:name="OVERHEIDop.woonplaats">Zevenhov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748</meta:user-defined>
    <meta:user-defined meta:name="OVERHEIDop.GmbID/DC.identifier">gmb-2019-268748</meta:user-defined>
    <meta:user-defined meta:name="OVERHEIDop.versieInformatie"/>
  </office:meta>
</office:document-meta>
</file>