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Afsluitweekend jeugd SV Nieuwkoop, 12 en 13 juni 2020, Nieuwkoop, Ladderhaa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het evenement Afsluitweekend voor de jeugd van SV Nieuwkoop vindt plaats op 12 en 13 juni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4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240 463138</meta:user-defined>
    <meta:user-defined meta:name="DC.title">Gebruik vergunning evenement, Afsluitweekend jeugd SV Nieuwkoop, 12 en 13 juni 2020, Nieuwkoop, Ladderhaak 2</meta:user-defined>
    <meta:user-defined meta:name="OVERHEID.PostcodeHuisnummer/OVERHEIDop.postcodeHuisnummer">2421NK 2</meta:user-defined>
    <meta:user-defined meta:name="OVERHEIDop.straatnaam">Ladderhaak</meta:user-defined>
    <meta:user-defined meta:name="OVERHEIDop.woonplaats">Nieuw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44</meta:user-defined>
    <meta:user-defined meta:name="OVERHEIDop.GmbID/DC.identifier">gmb-2019-268744</meta:user-defined>
    <meta:user-defined meta:name="OVERHEIDop.versieInformatie"/>
  </office:meta>
</office:document-meta>
</file>