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Oranjeloop Ter Aar, 26 april 2020, Ter 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het evenement Oranjeloop Ter Aar vindt plaats op 26 april 2020 van 8.00 tot 16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4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66 464488</meta:user-defined>
    <meta:user-defined meta:name="DC.title">Gebruik vergunning evenement Oranjeloop Ter Aar, 26 april 2020, Ter Aar, diverse wegen</meta:user-defined>
    <meta:user-defined meta:name="OVERHEID.PostcodeHuisnummer/OVERHEIDop.postcodeHuisnummer">2461BA 17</meta:user-defined>
    <meta:user-defined meta:name="OVERHEIDop.straatnaam">Vierambachtsstraat</meta:user-defined>
    <meta:user-defined meta:name="OVERHEIDop.woonplaats">Ter 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41</meta:user-defined>
    <meta:user-defined meta:name="OVERHEIDop.GmbID/DC.identifier">gmb-2019-268741</meta:user-defined>
    <meta:user-defined meta:name="OVERHEIDop.versieInformatie"/>
  </office:meta>
</office:document-meta>
</file>