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Bergenlaan 1 in Castricum, het vergroten van de woning 1 februari 2019 (WABO190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 februari 2019 kunnen belanghebbenden een bezwaarschrift indienen bij het college van Castricum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7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Van Bergenlaan 1 in Castricum, het vergroten van de woning 1 februari 2019 (WABO19000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74</meta:user-defined>
    <meta:user-defined meta:name="OVERHEIDop.GmbID/DC.identifier">gmb-2019-26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W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2.55 508319.33</meta:user-defined>
    <meta:user-defined meta:name="OVERHEIDop.versieInformatie"/>
  </office:meta>
</office:document-meta>
</file>