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Zevenhoven on Wheels, 18 en 19 september 2020, Zevenhoven, naast Acht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10 (naast), Zevenhoven - het evenement Zevenhoven on Wheels, vindt plaats op 18 en 19 september 2020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73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4387 467329</meta:user-defined>
    <meta:user-defined meta:name="DC.title">Gebruik vergunning evenement Zevenhoven on Wheels, 18 en 19 september 2020, Zevenhoven, naast Achterweg 10</meta:user-defined>
    <meta:user-defined meta:name="OVERHEID.PostcodeHuisnummer/OVERHEIDop.postcodeHuisnummer">2435NB 10</meta:user-defined>
    <meta:user-defined meta:name="OVERHEIDop.straatnaam">Achterweg</meta:user-defined>
    <meta:user-defined meta:name="OVERHEIDop.woonplaats">Zevenhov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32</meta:user-defined>
    <meta:user-defined meta:name="OVERHEIDop.GmbID/DC.identifier">gmb-2019-268732</meta:user-defined>
    <meta:user-defined meta:name="OVERHEIDop.versieInformatie"/>
  </office:meta>
</office:document-meta>
</file>