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offeeshop Lucky Luke, Sonsbeeksinge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(jaarlijkse verlening)</text:p>
            <text:p text:style-name="common-al">Voor: Coffeeshop Lucky Luke</text:p>
            <text:p text:style-name="common-al">Locatie: Sonsbeeksingel 91</text:p>
            <text:p text:style-name="common-al">Zaaknummer: 41462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179 444309</meta:user-defined>
    <meta:user-defined meta:name="DC.title">Gemeente Arnhem - Aanvraag exploitatievergunning, Coffeeshop Lucky Luke, Sonsbeeksingel 91</meta:user-defined>
    <meta:user-defined meta:name="OVERHEID.PostcodeHuisnummer/OVERHEIDop.postcodeHuisnummer">6821AC 91</meta:user-defined>
    <meta:user-defined meta:name="OVERHEIDop.straatnaam">Sonsbeeksingel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31</meta:user-defined>
    <meta:user-defined meta:name="OVERHEIDop.GmbID/DC.identifier">gmb-2019-268731</meta:user-defined>
    <meta:user-defined meta:name="OVERHEIDop.versieInformatie"/>
  </office:meta>
</office:document-meta>
</file>