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van de gemeentera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dinsdag 12 november 2019 vergadert de raad in het gemeentehuis, Nicolaasplein 5 in Denekamp. De vergadering begint om 19.00 uur. Wij nodigen u van harte uit om bij deze vergadering aanwezig te zijn. De voorlopige agenda en de daarbij behorende stukken liggen voor iedereen ter inzage in het gemeentehuis. Kunt u niet aanwezig zijn dan kunt u de vergadering ook volgen op onze webcam via <text:a xlink:href="http://www.bestuursweb.nl/" xlink:type="simple">https://gemeenteraad.dinkelland.nll</text:a>. </text:p>
            <text:p text:style-name="al"/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al">1. Opening.</text:p>
            <text:p text:style-name="al">2. Vaststelling agenda.</text:p>
            <text:p text:style-name="al">3. Voorstel inzake amendement over subsidiëring maatschappelijk vastgoed. </text:p>
            <text:p text:style-name="al">4. Voorstel inzake vaststellen ontwerp-begroting 2020 gemeente Dinkelland. </text:p>
            <text:p text:style-name="al">5. Sluiting</text:p>
            <text:p text:style-name="al"/>
            <text:p text:style-name="al">
            <text:span text:style-name="nadrukvet">Contactgegevens van de gemeente:</text:span>
          </text:p>
            <text:p text:style-name="al">Adres: Nicolaasplein 5, 7591 MA Denekamp / Postbus 11, 7590 AA Denekamp</text:p>
            <text:p text:style-name="al">Telefoon: 0541- 854100 Fax: 0541- 854320 E- mail: <text:a xlink:href="mailto:info@dinkelland.nl" xlink:type="simple">info@Dinkelland.nl</text:a>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873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3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3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Gemeente/DC.spatial">Dinkelland</meta:user-defined>
    <meta:user-defined meta:name="DC.title">Openbare vergadering van de gemeenteraad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730</meta:user-defined>
    <meta:user-defined meta:name="OVERHEIDop.GmbID/DC.identifier">gmb-2019-268730</meta:user-defined>
    <meta:user-defined meta:name="OVERHEIDop.versieInformatie"/>
  </office:meta>
</office:document-meta>
</file>