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Villa Curnonsky, Utrecht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itatievergunning</text:p>
            <text:p text:style-name="common-al">Voor: Villa Curnonsky</text:p>
            <text:p text:style-name="common-al">Locatie: Utrechtseweg 284</text:p>
            <text:p text:style-name="common-al">Zaaknummer: 4156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72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2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8934 444021</meta:user-defined>
    <meta:user-defined meta:name="DC.title">Gemeente Arnhem - Aanvraag Drank- en Horecawetvergunning en exploitatievergunning, Villa Curnonsky, Utrechtseweg 284</meta:user-defined>
    <meta:user-defined meta:name="OVERHEID.PostcodeHuisnummer/OVERHEIDop.postcodeHuisnummer">6812AR 284</meta:user-defined>
    <meta:user-defined meta:name="OVERHEIDop.straatnaam">Utrechtseweg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28</meta:user-defined>
    <meta:user-defined meta:name="OVERHEIDop.GmbID/DC.identifier">gmb-2019-268728</meta:user-defined>
    <meta:user-defined meta:name="OVERHEIDop.versieInformatie"/>
  </office:meta>
</office:document-meta>
</file>