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Jumpsquare, Van Oldebarneveldt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Jumpsquare</text:p>
            <text:p text:style-name="common-al">Locatie: Van Oldebarneveldtstraat 91</text:p>
            <text:p text:style-name="common-al">Zaaknummer: 41209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71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659 443408</meta:user-defined>
    <meta:user-defined meta:name="DC.title">Gemeente Arnhem - Aanvraag exploitatievergunning, Jumpsquare, Van Oldebarneveldtstraat 91</meta:user-defined>
    <meta:user-defined meta:name="OVERHEID.PostcodeHuisnummer/OVERHEIDop.postcodeHuisnummer">6828ZM 9 1</meta:user-defined>
    <meta:user-defined meta:name="OVERHEIDop.straatnaam">Van Oldenbarneveldtstraat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19</meta:user-defined>
    <meta:user-defined meta:name="OVERHEIDop.GmbID/DC.identifier">gmb-2019-268719</meta:user-defined>
    <meta:user-defined meta:name="OVERHEIDop.versieInformatie"/>
  </office:meta>
</office:document-meta>
</file>