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31, brandveilig gebruiken hotel</text:p>
            <text:p text:style-name="common-al">
            <text:span text:style-name="nadrukcur">Ingediend 1 november 2019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87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91 517276</meta:user-defined>
    <meta:user-defined meta:name="DC.title">Breed 31 INGEDIENDE AANVRAAG OMGEVINGSVERGUNNING</meta:user-defined>
    <meta:user-defined meta:name="OVERHEID.PostcodeHuisnummer/OVERHEIDop.postcodeHuisnummer">1621KA 31</meta:user-defined>
    <meta:user-defined meta:name="OVERHEIDop.straatnaam">Breed</meta:user-defined>
    <meta:user-defined meta:name="OVERHEIDop.woonplaats">Ho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18</meta:user-defined>
    <meta:user-defined meta:name="OVERHEIDop.GmbID/DC.identifier">gmb-2019-268718</meta:user-defined>
    <meta:user-defined meta:name="OVERHEIDop.versieInformatie"/>
  </office:meta>
</office:document-meta>
</file>