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dijnhof 23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oedijnhof 230, in gebruik nemen openbaar groen ten behoeve van een gehandicapte parkeerplaats</text:p>
            <text:p text:style-name="common-al">
            <text:span text:style-name="nadrukcur">Ingediend </text:span>
            <text:span text:style-name="nadrukcur">20 oktober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871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1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1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398 517912</meta:user-defined>
    <meta:user-defined meta:name="DC.title">Boedijnhof 230 INGEDIENDE AANVRAAG OMGEVINGSVERGUNNING</meta:user-defined>
    <meta:user-defined meta:name="OVERHEID.PostcodeHuisnummer/OVERHEIDop.postcodeHuisnummer">1628SK 230</meta:user-defined>
    <meta:user-defined meta:name="OVERHEIDop.straatnaam">Boedijnhof</meta:user-defined>
    <meta:user-defined meta:name="OVERHEIDop.woonplaats">Hoor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714</meta:user-defined>
    <meta:user-defined meta:name="OVERHEIDop.GmbID/DC.identifier">gmb-2019-268714</meta:user-defined>
    <meta:user-defined meta:name="OVERHEIDop.versieInformatie"/>
  </office:meta>
</office:document-meta>
</file>