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bouw bedrijfsloods, Ingberweg 3, 6269 NG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 bouwen van een agrarische bedrijfsloods op het perceel <text:span text:style-name="nadrukvet">Ingberweg 3, 6269 NG Margraten </text:span>(ontvangen d.d. 4 november 2019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6 november 2019</text:span>
          </text:p>
            <text:p text:style-name="common-al">Burgemeester en wethouders van Eijsden-Margraten,</text:p>
            <text:p text:style-name="common-al">De loco-secretaris, Francois Kool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68705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705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705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19-001869</meta:user-defined>
    <meta:user-defined meta:name="DCTERMS.abstract">het bouwen van een agrarische bedrijfsloods</meta:user-defined>
    <dc:language>nl</dc:language>
    <meta:user-defined meta:name="OVERHEID.EPSG28992/DC.spatial">186790 314206</meta:user-defined>
    <meta:user-defined meta:name="DC.title">Ingekomen aanvraag omgevingsvergunning bouw bedrijfsloods, Ingberweg 3, 6269 NG Margraten</meta:user-defined>
    <meta:user-defined meta:name="OVERHEID.PostcodeHuisnummer/OVERHEIDop.postcodeHuisnummer">6269NG 3</meta:user-defined>
    <meta:user-defined meta:name="OVERHEIDop.straatnaam">Ingberweg</meta:user-defined>
    <meta:user-defined meta:name="OVERHEIDop.woonplaats">Margraten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705</meta:user-defined>
    <meta:user-defined meta:name="OVERHEIDop.GmbID/DC.identifier">gmb-2019-268705</meta:user-defined>
    <meta:user-defined meta:name="OVERHEIDop.versieInformatie"/>
  </office:meta>
</office:document-meta>
</file>