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9-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9-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9-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9-3-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laardingen houdende regels omtrent BHV en EHBO (Regeling Bedrijfshulpverlening en EHB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Bedrijfshulpverlening (BHV): de werkgever dient maatregelen te treffen op het gebied van eerste hulp (bij ongevallen), brandbestrijding en evacuatie van werknemers en externen. Deze maatregelen moet de werkgever afstemmen op de specifieke situatie van de organisatie.</text:p>
              </text:list-item>
              <text:list-item text:style-override="id1-3-2-2-1-3-2">
                <text:number>b.</text:number>
                <text:p text:style-name="al">Bedrijfshulpverlener (BHV-er): de werknemer die door de werkgever is aangewezen tot het verrichten van taken in het kader van BHV als bedoeld in artikel 15 lid 2 van de Arbeidsomstandighedenwet.</text:p>
              </text:list-item>
              <text:list-item text:style-override="id1-3-2-2-1-3-3">
                <text:number>c.</text:number>
                <text:p text:style-name="al">Bedrijfshulpverleningstaken) (BHV-taken): de taken zoals bedoeld in artikel 15 lid 2 van de Arbeidsomstandighedenwet.</text:p>
              </text:list-item>
              <text:list-item text:style-override="id1-3-2-2-1-3-4">
                <text:number>d.</text:number>
                <text:p text:style-name="al">BHV-cursus: een speciaal voor de bedrijfshulpverlening samengestelde cursus waarmee de als BHV-er aangewezen werknemer kennis en vaardigheden over BHV opdoet.</text:p>
              </text:list-item>
              <text:list-item text:style-override="id1-3-2-2-1-3-5">
                <text:number>e.</text:number>
                <text:p text:style-name="al">BHV-herhalingscursus en de—training: jaarlijks terugkerende bijeenkomsten waarmee het peil van opgedane kennis en vaardigheden over BHV op een verantwoord niveau wordt gehouden en eventueel wordt verhoogd.</text:p>
              </text:list-item>
              <text:list-item text:style-override="id1-3-2-2-1-3-6">
                <text:number>f.</text:number>
                <text:p text:style-name="al">EHBO-er: een bedrijfshulpverlener, in het bezit van een geldig eenheidsdiploma Eerste Hulp Bij Ongelukken (EHBO) met de aantekeningen verbandleer en reanimatie. Deze bedrijfshulpverlener is uitsluitend beschikbaar voor het verrichten van EHBO. Hij neemt niet deel aan BHV taken.</text:p>
              </text:list-item>
              <text:list-item text:style-override="id1-3-2-2-1-3-7">
                <text:number>g.</text:number>
                <text:p text:style-name="al">EHBO-herhalingscursus en -training: jaarlijks terugkerende bijeenkomsten waarmee het peil van de opgedane kennis en vaardigheden over EHBO op een verantwoord niveau wordt gehouden en eventueel wordt verhoogd.</text:p>
              </text:list-item>
              <text:list-item text:style-override="id1-3-2-2-1-3-8">
                <text:number>h.</text:number>
                <text:p text:style-name="al">EHBO-cursus: een speciaal voor de EHBO samengestelde cursus waarmee de als EHBO-er aangewezen werknemer kennis en vaardigheden over EHBO opdoet. </text:p>
              </text:list-item>
              <text:list-item text:style-override="id1-3-2-2-1-3-9">
                <text:number>i.</text:number>
                <text:p text:style-name="al">Hoofd bedrijfshulpverlener: een bedrijfshulpverlener die als zodanig is aangewezen om, tijdens operationele inzet in ploegverband, leiding te geven aan andere bedrijfshulpverleners of een werknemer die op grond van zijn functie deze taken verricht.</text:p>
              </text:list-item>
              <text:list-item text:style-override="id1-3-2-2-1-3-10">
                <text:number>j.</text:number>
                <text:p text:style-name="al">Ploegleider:een bedrijfshulpverlener die is aangewezen om tijdens een calamiteit in ploegverband leiding te geven aan andere bedrijfshulpverleners. De medewerker is in het bezit van een geldig BHV certificaat, EHBO diploma en ploegleidersdiploma.</text:p>
              </text:list-item>
              <text:list-item text:style-override="id1-3-2-2-1-3-11">
                <text:number>j.</text:number>
                <text:p text:style-name="al">Werkgever: de gemeente Vlaardingen.</text:p>
              </text:list-item>
              <text:list-item text:style-override="id1-3-2-2-1-3-12">
                <text:number>k.</text:number>
                <text:p text:style-name="al">Werknemer: de werknemer van de gemeente Vlaardingen.</text:p>
              </text:list-item>
            </text:list>
          </text:section>
          <text:section text:name="artikel_id1-3-2-2-2" text:style-name="artikel">
            <text:p text:style-name="artikel_kop_titel"><text:span text:style-name="artikel_kop_label">Artikel</text:span> <text:span text:style-name="artikel_kop_nr">2</text:span> Bedrijfshulpverlening</text:p>
            <text:list text:style-name="id1-3-2-2-2-2">
              <text:list-item text:style-override="id1-3-2-2-2-2">
                <text:number>1.</text:number>
                <text:p text:style-name="al">De werkgever wijst de werknemer aan als bedrijfshulpverlener, ploegleider BHV of hoofd bedrijfshulpverlener, indien de werknemer zich hiervoor heeft aangemeld. De werknemer ontvangt hiervan een schriftelijke bevestiging.</text:p>
              </text:list-item>
              <text:list-item text:style-override="id1-3-2-2-2-3">
                <text:number>2.</text:number>
                <text:p text:style-name="al">De werknemer voert de BHV-taken in principe binnen de reguliere werktijd, naast de normale werkzaamheden uit.</text:p>
              </text:list-item>
              <text:list-item text:style-override="id1-3-2-2-2-4">
                <text:number>3.</text:number>
                <text:p text:style-name="al">De BHV-er neemt deel aan alle BHV (herhalings-)cursussen en trainingen.</text:p>
              </text:list-item>
              <text:list-item text:style-override="id1-3-2-2-2-5">
                <text:number>4.</text:number>
                <text:p text:style-name="al">De kosten voor instructie als bedoeld in het vorige lid van dit artikel en de kosten van een examen ter verkrijging van het certificaat bedrijfshulpverlener, komen voor rekening van de werkgever.</text:p>
              </text:list-item>
              <text:list-item text:style-override="id1-3-2-2-2-6">
                <text:number>5.</text:number>
                <text:p text:style-name="al">Als de in lid 3 bedoelde cursus of training buiten de voor de BHV-er normaal vastgestelde werktijd plaatsvindt, compenseert de werkgever de betreffende uren in tijd.</text:p>
              </text:list-item>
              <text:list-item text:style-override="id1-3-2-2-2-7">
                <text:number>6.</text:number>
                <text:p text:style-name="al">Ten minste één keer per jaar beoordeelt het hoofd bedrijfshulpverlening de wijze waarop de BHV-taken worden vervuld.</text:p>
              </text:list-item>
              <text:list-item text:style-override="id1-3-2-2-2-8">
                <text:number>7.</text:number>
                <text:p text:style-name="al">Het aantal BHV-ers is afgestemd op het in alle omstandigheden kunnen vervullen van de taken op het gebied van de bedrijfshulpverlening als bedoeld in artikel 15 lid 2 van de Arbeidsomstandighedenwet.</text:p>
              </text:list-item>
              <text:list-item text:style-override="id1-3-2-2-2-9">
                <text:number>8.</text:number>
                <text:p text:style-name="al">Intrekking van besluit tot aanwijzing als bedrijfshulpverlener vindt plaats:</text:p>
                <text:list text:style-name="id1-3-2-2-2-9-3">
                  <text:list-item text:style-override="id1-3-2-2-2-9-3-1">
                    <text:number>v</text:number>
                    <text:p text:style-name="al">Op verzoek van de bedrijfshulpverlener.</text:p>
                  </text:list-item>
                  <text:list-item text:style-override="id1-3-2-2-2-9-3-2">
                    <text:number>v</text:number>
                    <text:p text:style-name="al">Wanneer de bedrijfshulpverlener niet meer in het bezit is van een geldig EHBO diploma en BHV certificaat.</text:p>
                  </text:list-item>
                  <text:list-item text:style-override="id1-3-2-2-2-9-3-3">
                    <text:number>v</text:number>
                    <text:p text:style-name="al">Wanneer het hoofd BHV de bedrijfshulpverlener niet meer in staat acht zijn/ haar taken uit te voeren.</text:p>
                  </text:list-item>
                  <text:list-item text:style-override="id1-3-2-2-2-9-3-4">
                    <text:number>v</text:number>
                    <text:p text:style-name="al">Bij schorsing en ontslag van de bedrijfshulpverlener.</text:p>
                  </text:list-item>
                </text:list>
              </text:list-item>
            </text:list>
          </text:section>
          <text:section text:name="artikel_id1-3-2-2-3" text:style-name="artikel">
            <text:p text:style-name="artikel_kop_titel"><text:span text:style-name="artikel_kop_label">Artikel</text:span> <text:span text:style-name="artikel_kop_nr">3</text:span> Bedrijfshulpverleningsvergoeding</text:p>
            <text:list text:style-name="id1-3-2-2-3-2">
              <text:list-item text:style-override="id1-3-2-2-3-2">
                <text:number>1.</text:number>
                <text:p text:style-name="al">De BHV-er ontvangt jaarlijks een bruto vergoeding. De hoogte hiervan is vastgelegd in artikel 3.21 van de Cao Gemeenten. Hiervoor geldt de voorwaarde dat de BHV-er in het bezit is van een geldig BHV-diploma en in voldoende mate deelneemt aan de BHV-(herhalings-)cursussen en trainingen. De werkgever betaalt de vergoeding per maand.</text:p>
              </text:list-item>
              <text:list-item text:style-override="id1-3-2-2-3-3">
                <text:number>2.</text:number>
                <text:p text:style-name="al">De vergoeding wordt niet of naar evenredigheid uitbetaald, wanneer de BHV` er langer dan 6 maanden zijn taken niet heeft kunnen uitvoeren.</text:p>
              </text:list-item>
              <text:list-item text:style-override="id1-3-2-2-3-4">
                <text:number>3.</text:number>
                <text:p text:style-name="al">Indien de BHV-er niet meer voldoet aan de voorwaarden die gesteld worden om de BHV-taken uit te mogen voeren, wordt de vergoeding met ingang van de verloopdatum ingetrokken. </text:p>
              </text:list-item>
            </text:list>
          </text:section>
          <text:section text:name="artikel_id1-3-2-2-4" text:style-name="artikel">
            <text:p text:style-name="artikel_kop_titel"><text:span text:style-name="artikel_kop_label">Artikel</text:span> <text:span text:style-name="artikel_kop_nr">4</text:span> EHBO</text:p>
            <text:list text:style-name="id1-3-2-2-4-2">
              <text:list-item text:style-override="id1-3-2-2-4-2">
                <text:number>1.</text:number>
                <text:p text:style-name="al">De werkgever wijst de werknemer aan als EHBO`er, indien de werknemer zich hiervoor heeft aangemeld. De werknemer ontvangt een schriftelijke bevestiging.</text:p>
              </text:list-item>
              <text:list-item text:style-override="id1-3-2-2-4-3">
                <text:number>2.</text:number>
                <text:p text:style-name="al">De werknemer, zoals genoemd in het vorige lid, neemt deel aan voldoende EHBO-(herhalings)cursussen en trainingen. </text:p>
              </text:list-item>
              <text:list-item text:style-override="id1-3-2-2-4-4">
                <text:number>3.</text:number>
                <text:p text:style-name="al">De werkgever betaalt de kosten voor de in lid 2 genoemde cursussen en trainingen. </text:p>
              </text:list-item>
              <text:list-item text:style-override="id1-3-2-2-4-5">
                <text:number>4.</text:number>
                <text:p text:style-name="al">Als de in lid 2 bedoelde cursus of training buiten de voor de EHBO-er normaal vastgestelde werktijd plaatsvindt, compenseert de werkgever de betreffende uren in tijd.</text:p>
              </text:list-item>
              <text:list-item text:style-override="id1-3-2-2-4-6">
                <text:number>5.</text:number>
                <text:p text:style-name="al">Ten minste één keer per jaar beoordeelt het hoofd bedrijfshulpverlening de wijze waarop de EHBO-taken worden vervuld.</text:p>
              </text:list-item>
            </text:list>
          </text:section>
          <text:section text:name="artikel_id1-3-2-2-5" text:style-name="artikel">
            <text:p text:style-name="artikel_kop_titel"><text:span text:style-name="artikel_kop_label">Artikel</text:span> <text:span text:style-name="artikel_kop_nr">5</text:span> EHBO-vergoeding</text:p>
            <text:list text:style-name="id1-3-2-2-5-2">
              <text:list-item text:style-override="id1-3-2-2-5-2">
                <text:number>1.</text:number>
                <text:p text:style-name="al">De EHBO-er ontvangt jaarlijks een bruto vergoeding. De hoogte hiervan is vastgelegd in artikel 3.21 van de Cao Gemeenten. Hiervoor geldt de voorwaarde dat de EHBO-er in het bezit is van een geldig EHBO-diploma en in voldoende mate deelneemt aan de EHBO-(herhalings-) cursussen en trainingen. De werkgever betaalt de vergoeding per maand.</text:p>
              </text:list-item>
              <text:list-item text:style-override="id1-3-2-2-5-3">
                <text:number>2.</text:number>
                <text:p text:style-name="al">De EHBO-er ontvangt de toelage niet als hij zijn EHBO-taken langer dan 6 maanden niet heeft kunnen uitvoeren.</text:p>
              </text:list-item>
              <text:list-item text:style-override="id1-3-2-2-5-4">
                <text:number>3.</text:number>
                <text:p text:style-name="al">Indien de EHBO-er niet meer voldoet aan de voorwaarden die gesteld worden om de EHBO-taken uit te mogen voeren, wordt de vergoeding met ingang van de verloopdatum ingetrokken. </text:p>
              </text:list-item>
            </text:list>
          </text:section>
          <text:section text:name="artikel_id1-3-2-2-6" text:style-name="artikel">
            <text:p text:style-name="artikel_kop_titel"><text:span text:style-name="artikel_kop_label">Artikel</text:span> <text:span text:style-name="artikel_kop_nr">6</text:span> Einde vergoeding</text:p>
            <text:p text:style-name="al">Wanneer een vergoeding op grond van deze regeling eindigt voor de werknemer, vindt er geen afbouw plaats.</text:p>
          </text:section>
          <text:section text:name="artikel_id1-3-2-2-7" text:style-name="artikel">
            <text:p text:style-name="artikel_kop_titel"><text:span text:style-name="artikel_kop_label">Artikel</text:span> <text:span text:style-name="artikel_kop_nr">7</text:span> Onvoorziene gevallen</text:p>
            <text:p text:style-name="al">In gevallen waarin deze regeling niet of niet in redelijkheid voorziet, kan de werkgever een bijzondere voorziening treffen.</text:p>
          </text:section>
          <text:section text:name="artikel_id1-3-2-2-8" text:style-name="artikel">
            <text:p text:style-name="artikel_kop_titel"><text:span text:style-name="artikel_kop_label">Artikel</text:span> <text:span text:style-name="artikel_kop_nr">8</text:span> Citeertitel, intrekking en inwerkingtreding</text:p>
            <text:p text:style-name="al">Deze regeling kan worden aangehaald als `Regeling Bedrijfshulpverlening en EHBO` en treedt per 1 januari 2020 in werking.</text:p>
            <text:p text:style-name="al">Gelijktijdig met de inwerkingtreding komt de `regeling Bedrijfshulpverlening gemeente Vlaardingen 2012` te verval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870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0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0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Vlaard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TaxonomieBeleidsagenda/OVERHEID.category">Bestuur | Organisatie en beleid</meta:user-defined>
    <meta:user-defined meta:name="DC.source">Onbekend</meta:user-defined>
    <meta:user-defined meta:name="DCTERMS.alternative">Regeling Bedrijfshulpverlening en EHBO</meta:user-defined>
    <dc:language>nl</dc:language>
    <meta:user-defined meta:name="OVERHEID.Gemeente/DC.spatial">Vlaardingen</meta:user-defined>
    <meta:user-defined meta:name="DC.title">Besluit van het college van burgemeester en wethouders van de gemeente Vlaardingen houdende regels omtrent BHV en EHBO (Regeling Bedrijfshulpverlening en EHBO)</meta:user-defined>
    <meta:user-defined meta:name="DCTERMS.W3CDTF/DCTERMS.available">2019-11-06</meta:user-defined>
    <meta:user-defined meta:name="DCTERMS.W3CDTF/OVERHEIDop.jaargang">2019</meta:user-defined>
    <meta:user-defined meta:name="OVERHEIDop.publicationIssue">268704</meta:user-defined>
    <meta:user-defined meta:name="OVERHEIDop.betreftRegeling">CVDR628759_1</meta:user-defined>
    <meta:user-defined meta:name="OVERHEIDop.GmbID/DC.identifier">gmb-2019-268704</meta:user-defined>
    <meta:user-defined meta:name="xs:date/OVERHEIDop.startdatum">2020-01-01</meta:user-defined>
    <meta:user-defined meta:name="OVERHEIDop.versieInformatie"/>
  </office:meta>
</office:document-meta>
</file>