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TA 2018-NTO Prinses Beatrixlaan/Johan de Wittsingel/Warand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 een aanvraag ontvangen voor een omgevingsvergunning op locatie VTA 2018-NTO Prinses Beatrixlaan/Johan de Wittsingel/Warande te Schiedam. De aanvraag is geregistreerd onder zaaknummer 19OMGS269 en projectomschrijving: het kappen van 6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de bomen zijn hetzij dood hetzij aangetast zijn door een ziekte. De bomen bevinden zich aan de Prinses Beatrixlaan (1x), Warande (3x), Johan de Wittsingel (1x) en Hargalaan (1x).Herplantvoorstel aanvrager:6 bom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870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256.85 437800.37</meta:user-defined>
    <meta:user-defined meta:name="OVERHEID.EPSG28992/DC.spatial">85602.9 438246.89</meta:user-defined>
    <meta:user-defined meta:name="OVERHEID.EPSG28992/DC.spatial">86959.13 436357.53</meta:user-defined>
    <meta:user-defined meta:name="DC.title">Aanvraag omgevingsvergunning VTA 2018-NTO Prinses Beatrixlaan/Johan de Wittsingel/Warande te Schiedam</meta:user-defined>
    <meta:user-defined meta:name="OVERHEID.PostcodeHuisnummer/OVERHEIDop.postcodeHuisnummer">3119TK 155</meta:user-defined>
    <meta:user-defined meta:name="OVERHEID.PostcodeHuisnummer/OVERHEIDop.postcodeHuisnummer">3121</meta:user-defined>
    <meta:user-defined meta:name="OVERHEID.PostcodeHuisnummer/OVERHEIDop.postcodeHuisnummer">3116CJ 144</meta:user-defined>
    <meta:user-defined meta:name="OVERHEIDop.straatnaam">Johan de Wittsingel</meta:user-defined>
    <meta:user-defined meta:name="OVERHEIDop.straatnaam">Prinses Beatrixlaan</meta:user-defined>
    <meta:user-defined meta:name="OVERHEIDop.straatnaam">Warande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01</meta:user-defined>
    <meta:user-defined meta:name="OVERHEIDop.GmbID/DC.identifier">gmb-2019-268701</meta:user-defined>
    <meta:user-defined meta:name="OVERHEIDop.versieInformatie"/>
  </office:meta>
</office:document-meta>
</file>