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blomsedijk 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65</text:p>
            <text:p text:style-name="common-al">Verleend op 01 februari 2019</text:p>
            <text:p text:style-name="common-al">het plaatsen van een tijdelijke modulaire woonunit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869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iblomsedijk 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26869</meta:user-defined>
    <meta:user-defined meta:name="OVERHEIDop.GmbID/DC.identifier">gmb-2019-26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T 7</meta:user-defined>
    <meta:user-defined meta:name="OVERHEIDop.woonplaats">Berlicum</meta:user-defined>
    <meta:user-defined meta:name="OVERHEIDop.straatnaam">Heiblomsedij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8369 409272</meta:user-defined>
    <meta:user-defined meta:name="OVERHEIDop.versieInformatie"/>
  </office:meta>
</office:document-meta>
</file>