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plaatsen van balkonbeglazing, Smitsvest 53,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291      27-08-2019          Smitsvest 53, Bergen op Zoom, het plaatsen van balkonbeglazing.</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68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8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8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ging beslistermijn aanvraag omgevingsvergunning voor het plaatsen van balkonbeglazing, Smitsvest 53,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685</meta:user-defined>
    <meta:user-defined meta:name="OVERHEIDop.GmbID/DC.identifier">gmb-2019-268685</meta:user-defined>
    <meta:user-defined meta:name="OVERHEIDop.versieInformatie"/>
  </office:meta>
</office:document-meta>
</file>