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verlegde nok en dakkapel aan de voor- en achterzijde van de woning, Slotlaan 3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29BC3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lotlaan 35 Oudorp</text:span>: het plaatsen van een verlegde nok en dakkapel aan de voor- en achterzijde van de woning </text:p>
            <text:p text:style-name="common-al">Datum ontvangst: 4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68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BC35</meta:user-defined>
    <dc:language>nl</dc:language>
    <meta:user-defined meta:name="OVERHEID.EPSG28992/DC.spatial">113365 516583</meta:user-defined>
    <meta:user-defined meta:name="DC.title">Verlengen beslistermijn omgevingsvergunning met zes weken, plaatsen van een verlegde nok en dakkapel aan de voor- en achterzijde van de woning, Slotlaan 35, Oudorp</meta:user-defined>
    <meta:user-defined meta:name="OVERHEID.PostcodeHuisnummer/OVERHEIDop.postcodeHuisnummer">1829BC 35</meta:user-defined>
    <meta:user-defined meta:name="OVERHEIDop.straatnaam">Slotlaan</meta:user-defined>
    <meta:user-defined meta:name="OVERHEIDop.woonplaats">Ou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83</meta:user-defined>
    <meta:user-defined meta:name="OVERHEIDop.GmbID/DC.identifier">gmb-2019-268683</meta:user-defined>
    <meta:user-defined meta:name="OVERHEIDop.versieInformatie"/>
  </office:meta>
</office:document-meta>
</file>