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-beschikking uitgebreide voorbereidingsprocedure, aanpassen van een rijksmonument ten behoeve van functiewijziging (kleinschalig hotel met lunchroom/winkel), Appelsteeg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NA1</text:p>
            <text:p text:style-name="common-al">
            <text:span text:style-name="nadrukvet">Kennisgeving ontwerp-beschikking uitgebreide voorbereidingsprocedure </text:span>
          </text:p>
            <text:p text:style-name="common-al">Burgemeester en wethouders van Alkmaar maken bekend dat zij voornemens zijn vergunning te verlenen voor:</text:p>
            <text:p text:style-name="common-al">
            <text:span text:style-name="nadrukvet">Appelsteeg 1 Alkmaar:</text:span> het aanpassen van een rijksmonument ten behoeve van functiewijziging (kleinschalig hotel met lunchroom/winkel). </text:p>
            <text:p text:style-name="common-al">Datum einde zienswijzentermijn: 12 december 2019</text:p>
            <text:p text:style-name="common-al"/>
            <text:p text:style-name="common-al">
            <text:span text:style-name="nadrukvet">Zienswijzen</text:span>
          </text:p>
            <text:p text:style-name="common-al"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common-al">Belanghebbenden kunne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867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7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7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NA1</meta:user-defined>
    <dc:language>nl</dc:language>
    <meta:user-defined meta:name="OVERHEID.EPSG28992/DC.spatial">111969 516107</meta:user-defined>
    <meta:user-defined meta:name="DC.title">Kennisgeving ontwerp-beschikking uitgebreide voorbereidingsprocedure, aanpassen van een rijksmonument ten behoeve van functiewijziging (kleinschalig hotel met lunchroom/winkel), Appelsteeg 1, Alkmaar</meta:user-defined>
    <meta:user-defined meta:name="OVERHEID.PostcodeHuisnummer/OVERHEIDop.postcodeHuisnummer">1811NA 1</meta:user-defined>
    <meta:user-defined meta:name="OVERHEIDop.straatnaam">Appelsteeg</meta:user-defined>
    <meta:user-defined meta:name="OVERHEIDop.woonplaats">Alkmaar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675</meta:user-defined>
    <meta:user-defined meta:name="OVERHEIDop.GmbID/DC.identifier">gmb-2019-268675</meta:user-defined>
    <meta:user-defined meta:name="OVERHEIDop.versieInformatie"/>
  </office:meta>
</office:document-meta>
</file>