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8-09-2019 is:</text:p>
            <text:p text:style-name="common-al">Borsheim A. geboren op 21-06-1994</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67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7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7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68674</meta:user-defined>
    <meta:user-defined meta:name="OVERHEIDop.GmbID/DC.identifier">gmb-2019-268674</meta:user-defined>
    <meta:user-defined meta:name="OVERHEIDop.versieInformatie"/>
  </office:meta>
</office:document-meta>
</file>