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de liften in bouwdeel A van het Hagaziekenhuis Els Borst-Eilersplein 275</text:p>
            <text:p text:style-name="common-al"/>
            <text:p text:style-name="common-al">Ons kenmerk: 2018245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s Borst-Eilersplei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67</meta:user-defined>
    <meta:user-defined meta:name="OVERHEIDop.GmbID/DC.identifier">gmb-2019-26867</meta:user-defined>
    <meta:user-defined meta:name="DCTERMS.abstract">Het aanpassen van de liften in bouwdeel A van het Hagaziekenhuis Els Borst-Eilersplein 275. Deze bekendmaking bevat de activiteit(en): bouwen.</meta:user-defined>
    <meta:user-defined meta:name="OVERHEID.TaxonomieBeleidsagenda/OVERHEID.category">Ruimte en infrastructuur | Organisatie en beleid</meta:user-defined>
    <meta:user-defined meta:name="OVERHEIDop.referentienummer">201824541/7067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8788-v1-BM 190201 201824541 Els B...|exb-2019-6544</meta:user-defined>
    <meta:user-defined meta:name="OVERHEID.EPSG28992/DC.spatial">77955.889 452631.558</meta:user-defined>
    <meta:user-defined meta:name="OVERHEIDop.versieInformatie"/>
  </office:meta>
</office:document-meta>
</file>