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ne 3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november 2019 een besluit genomen op de aanvraag voor een omgevingsvergunning op locatie Borne 3A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nieuwen en isoleren van het dak</text:p>
            <text:p text:style-name="common-al">Locatie: Borne 3A te Schijndel</text:p>
            <text:p text:style-name="common-al">Zaaknummer: OV-2019-053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nov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866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009 403684</meta:user-defined>
    <meta:user-defined meta:name="DC.title">Kennisgeving besluit op aanvraag omgevingsvergunning Borne 3A te Schijndel</meta:user-defined>
    <meta:user-defined meta:name="OVERHEID.PostcodeHuisnummer/OVERHEIDop.postcodeHuisnummer">5481XR 3a</meta:user-defined>
    <meta:user-defined meta:name="OVERHEIDop.straatnaam">Borne</meta:user-defined>
    <meta:user-defined meta:name="OVERHEIDop.woonplaats">Schijnd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67</meta:user-defined>
    <meta:user-defined meta:name="OVERHEIDop.GmbID/DC.identifier">gmb-2019-268667</meta:user-defined>
    <meta:user-defined meta:name="OVERHEIDop.versieInformatie"/>
  </office:meta>
</office:document-meta>
</file>