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ong.: voor het bouwen van een bedrijfs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B, nr. 8361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september 2019. Besluit verzonden d.d. 31 oktober 2019.</text:p>
            <text:p text:style-name="common-al"/>
            <text:p text:style-name="last-al">Zaak - 5372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86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726-2019</meta:user-defined>
    <dc:language>nl</dc:language>
    <meta:user-defined meta:name="OVERHEID.EPSG28992/DC.spatial">238225 526894</meta:user-defined>
    <meta:user-defined meta:name="DC.title">Geesbrug - Coevorderstraatweg ong.: voor het bouwen van een bedrijfshal (verlenging)</meta:user-defined>
    <meta:user-defined meta:name="OVERHEID.PostcodeHuisnummer/OVERHEIDop.postcodeHuisnummer">7917PP</meta:user-defined>
    <meta:user-defined meta:name="OVERHEIDop.straatnaam">Coevorderstraatweg</meta:user-defined>
    <meta:user-defined meta:name="OVERHEIDop.woonplaats">Geesbru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53</meta:user-defined>
    <meta:user-defined meta:name="OVERHEIDop.GmbID/DC.identifier">gmb-2019-268653</meta:user-defined>
    <meta:user-defined meta:name="OVERHEIDop.versieInformatie"/>
  </office:meta>
</office:document-meta>
</file>