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Nassaustraat 1 in Castricum, het bouwen van een schuur 29 januari 2019 (WABO190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januari 2019 kunnen belanghebbenden een bezwaarschrift indienen bij het college van Castricum. Voor meer informatie kunt u contact opnemen met de gemeente.het bouw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Jan van Nassaustraat 1 in Castricum, het bouwen van een schuur 29 januari 2019 (WABO1900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65</meta:user-defined>
    <meta:user-defined meta:name="OVERHEIDop.GmbID/DC.identifier">gmb-2019-2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J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33.16 507550</meta:user-defined>
    <meta:user-defined meta:name="OVERHEIDop.versieInformatie"/>
  </office:meta>
</office:document-meta>
</file>