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bullet style:num-suffix="" text:bullet-char="​" text:level="1">
        <style:list-level-properties text:min-label-width="10mm"/>
      </text:list-level-style-bullet>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bullet style:num-suffix="" text:bullet-char="​" text:level="1">
        <style:list-level-properties text:min-label-width="10mm"/>
      </text:list-level-style-bullet>
    </text:list-style>
    <text:list-style style:name="id1-3-2-2-2-3-2-4-1">
      <text:list-level-style-bullet style:num-suffix="" text:bullet-char="​" text:level="1">
        <style:list-level-properties text:min-label-width="10mm"/>
      </text:list-level-style-bullet>
    </text:list-style>
    <text:list-style style:name="id1-3-2-2-2-3-2-5">
      <text:list-level-style-bullet style:num-suffix="" text:bullet-char="​" text:level="1">
        <style:list-level-properties text:min-label-width="10mm"/>
      </text:list-level-style-bullet>
    </text:list-style>
    <text:list-style style:name="id1-3-2-2-2-3-2-5-1">
      <text:list-level-style-bullet style:num-suffix="" text:bullet-char="​" text:level="1">
        <style:list-level-properties text:min-label-width="10mm"/>
      </text:list-level-style-bullet>
    </text:list-style>
    <text:list-style style:name="id1-3-2-2-2-3-2-6">
      <text:list-level-style-bullet style:num-suffix="" text:bullet-char="​" text:level="1">
        <style:list-level-properties text:min-label-width="10mm"/>
      </text:list-level-style-bullet>
    </text:list-style>
    <text:list-style style:name="id1-3-2-2-2-3-2-6-1">
      <text:list-level-style-bullet style:num-suffix="" text:bullet-char="​" text:level="1">
        <style:list-level-properties text:min-label-width="10mm"/>
      </text:list-level-style-bullet>
    </text:list-style>
    <text:list-style style:name="id1-3-2-2-2-3-2-7">
      <text:list-level-style-bullet style:num-suffix="" text:bullet-char="​" text:level="1">
        <style:list-level-properties text:min-label-width="10mm"/>
      </text:list-level-style-bullet>
    </text:list-style>
    <text:list-style style:name="id1-3-2-2-2-3-2-7-1">
      <text:list-level-style-bullet style:num-suffix="" text:bullet-char="​" text:level="1">
        <style:list-level-properties text:min-label-width="10mm"/>
      </text:list-level-style-bullet>
    </text:list-style>
    <text:list-style style:name="id1-3-2-2-2-3-2-8">
      <text:list-level-style-bullet style:num-suffix="" text:bullet-char="​" text:level="1">
        <style:list-level-properties text:min-label-width="10mm"/>
      </text:list-level-style-bullet>
    </text:list-style>
    <text:list-style style:name="id1-3-2-2-2-3-2-8-1">
      <text:list-level-style-bullet style:num-suffix="" text:bullet-char="​" text:level="1">
        <style:list-level-properties text:min-label-width="10mm"/>
      </text:list-level-style-bullet>
    </text:list-style>
    <text:list-style style:name="id1-3-2-2-2-3-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bullet style:num-suffix="" text:bullet-char="​" text:level="1">
        <style:list-level-properties text:min-label-width="10mm"/>
      </text:list-level-style-bullet>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bullet style:num-suffix="" text:bullet-char="​" text:level="1">
        <style:list-level-properties text:min-label-width="10mm"/>
      </text:list-level-style-bullet>
    </text:list-style>
    <text:list-style style:name="id1-3-2-2-6-3-3-1">
      <text:list-level-style-bullet style:num-suffix="" text:bullet-char="​" text:level="1">
        <style:list-level-properties text:min-label-width="10mm"/>
      </text:list-level-style-bullet>
    </text:list-style>
    <text:list-style style:name="id1-3-2-2-6-3-4">
      <text:list-level-style-bullet style:num-suffix="" text:bullet-char="​" text:level="1">
        <style:list-level-properties text:min-label-width="10mm"/>
      </text:list-level-style-bullet>
    </text:list-style>
    <text:list-style style:name="id1-3-2-2-6-3-4-1">
      <text:list-level-style-bullet style:num-suffix="" text:bullet-char="​" text:level="1">
        <style:list-level-properties text:min-label-width="10mm"/>
      </text:list-level-style-bullet>
    </text:list-style>
    <text:list-style style:name="id1-3-2-2-6-3-5">
      <text:list-level-style-bullet style:num-suffix="" text:bullet-char="​" text:level="1">
        <style:list-level-properties text:min-label-width="10mm"/>
      </text:list-level-style-bullet>
    </text:list-style>
    <text:list-style style:name="id1-3-2-2-6-3-5-1">
      <text:list-level-style-bullet style:num-suffix="" text:bullet-char="​" text:level="1">
        <style:list-level-properties text:min-label-width="10mm"/>
      </text:list-level-style-bullet>
    </text:list-style>
    <text:list-style style:name="id1-3-2-2-6-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5">
      <text:list-level-style-bullet style:num-suffix="" text:bullet-char="​" text:level="1">
        <style:list-level-properties text:min-label-width="10mm"/>
      </text:list-level-style-bullet>
    </text:list-style>
    <text:list-style style:name="id1-3-2-4-25-1">
      <text:list-level-style-bullet style:num-suffix="" text:bullet-char="​" text:level="1">
        <style:list-level-properties text:min-label-width="10mm"/>
      </text:list-level-style-bullet>
    </text:list-style>
    <text:list-style style:name="id1-3-2-4-25-2">
      <text:list-level-style-bullet style:num-suffix=""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dragscode integriteit burgemeester en wethouders gemeente Epe 2019</text:p>
      <text:section text:name="regeling_id1-3-2" text:style-name="regeling">
        <text:section text:name="aanhef_id1-3-2-1" text:style-name="aanhef">
          <text:section text:name="preambule_id1-3-2-1-1" text:style-name="preambule">
            <text:p text:style-name="al"/>
            <text:p text:style-name="al">
            <text:span text:style-name="nadrukvet">Raadsbesluit 2019 </text:span>zaaknummer: 87790</text:p>
            <text:p text:style-name="al"/>
            <text:p text:style-name="al">
            <text:span text:style-name="nadrukvet">DE RAAD DER GEMEENTE EPE </text:span>
          </text:p>
            <text:p text:style-name="al"/>
            <text:p text:style-name="al">gelezen het voorstel van burgemeester en wethouders, zaaknr. 87790 d.d. 3 september 2019;</text:p>
            <text:p text:style-name="al"/>
            <text:p text:style-name="al">gelezen het advies van het presidium d.d. 12 september 2019;</text:p>
            <text:p text:style-name="al"/>
            <text:p text:style-name="al">gelet op de artikel 41c, lid 2 en 69, lid 2 van de Gemeentewet;</text:p>
            <text:p text:style-name="al"/>
            <text:p text:style-name="al">
            <text:span text:style-name="nadrukvet">BESLUIT</text:span>
          </text:p>
            <text:p text:style-name="al"/>
            <text:p text:style-name="al">Vast te stellen de gedragscode integriteit burgemeester en wethouders gemeente Epe 2019</text:p>
            <text:p text:style-name="al"/>
            <text:p text:style-name="al">
            <text:span text:style-name="nadrukvet">Inleiding</text:span>
          </text:p>
            <text:p text:style-name="al"/>
            <text:p text:style-name="al">Deze inleiding maakt integraal onderdeel uit van deze gedragscode.</text:p>
            <text:p text:style-name="al"/>
            <text:p text:style-name="al">Goed bestuur is integer bestuur. Daarmee is integriteit niet alleen een verantwoordelijkheid van de individuele politieke ambtsdragers, maar een gezamenlijk belang dat de hele organisatie en het hele bestuur in al zijn geledingen aangaat. De gedragscode richt zich daarom zowel tot de individuele politieke ambtsdragers als tot de bestuursorganen. Ons democratische systeem en de democratische processen kunnen niet zonder integer functionerende organen en functionarissen. Integriteit van politieke ambtsdragers verwijst naar de zorgvuldigheid die politieke ambtsdragers moeten betrachten bij het invullen van hun rol in de democratische rechtsstaat. Dat betekent de verantwoordelijkheid nemen die met de functie samenhangt en bereid zijn verantwoording af te leggen, aan collega-bestuurders en/of (leden van) de volksvertegenwoordiging en bovenal aan de burger. In de democratische rechtsstaat dient een ieder zich te houden aan de wetten en regels die op democratische wijze zijn vastgesteld. Dat geldt zeker voor de politieke ambtsdragers die (mede)verantwoordelijk zijn voor de totstandkoming van die wetten en regels. Zonder dat zal het vertrouwen in de democratische rechtsstaat worden ondermijnd en het draagvlak voor de naleving van de wetten en regels verdwijnen. Vertrekpunt voor de politieke ambtsdrager is dan ook de eed of gelofte die de politieke ambtsdrager bij de ambtsaanvaarding aflegt.</text:p>
            <text:p text:style-name="al"/>
            <text:p text:style-name="al">Integriteit is niet alleen een kwestie van regels, maar ziet ook op de onderlinge omgangsvormen. Een respectvolle omgang met burgers en organisaties, tussen politieke ambtsdragers onderling en tussen politieke ambtsdragers en medewerkers, met behoud van eigen politieke inhoud en stijl, is van groot belang.</text:p>
            <text:p text:style-name="al"/>
            <text:p text:style-name="al">De volksvertegenwoordiging stelt zowel voor de eigen leden als voor de dagelijkse bestuurders (voorzitter en overige leden van het dagelijks bestuur) een gedragscode vast. Dat is zo vastgelegd in de Gemeentewet. De gedragscode is richtsnoer voor het handelen van individuele politieke ambtsdragers en heeft tot doel hen te ondersteunen bij de invulling van hun verantwoordelijkheid voor de integriteit van het openbaar bestuur. Voor de twee groepen van politieke ambtsdragers (volksvertegenwoordigers en dagelijkse bestuurders) is er een afzonderlijke gedragscode. Onderhavige gedragscode heeft betrekking op de dagelijkse bestuurders: de burgemeester en de wethouders. Veel bepalingen zijn voor dagelijkse bestuurders en volksvertegenwoordigers gelijk. Er zijn ook verschillen. Die hebben te maken met de staatsrechtelijke posities en met de voor hen geldende wettelijke (integriteits)regels. De gemeenteraad is een politiek orgaan. In de volksvertegenwoordigingen worden specifieke of (partij-)politieke belangen ingebracht voor het algemeen belang van de gemeente. Deze politieke ambtsdragers krijgen het mandaat van hun kiezers en de gedragscode dient de vervulling van het kiezersmandaat te ondersteunen.</text:p>
            <text:p text:style-name="al"/>
            <text:p text:style-name="al">Het handelen van het dagelijks bestuur en van de bestuurders staat ten dienste van de gemeente. De ambtsdragers aan wie en de organen waaraan het dagelijks bestuur is opgedragen, zijn over hun bestuurlijke handelen en over hun functioneren verantwoording schuldig aan de volksvertegenwoordigende organen. Aan het dagelijks bestuur en de bestuurders worden ook in de gedragscode bijzondere eisen gesteld om optimale openheid en controleerbaarheid mogelijk te maken.</text:p>
            <text:p text:style-name="al"/>
            <text:p text:style-name="al">Het rechtskarakter van de gedragscode is dat van een interne regeling, als nadere invulling en concretisering van de wettelijke regels. De gedragscode bevat in aanvulling op wettelijke regels gedragsnormen en regels over procedures die de transparantie van het handelen van politieke ambtsdragers evenals van de besluitvorming over en de naleving van de normen vergroten. Zij vormt een beoordelingskader en leidraad bij twijfel, vragen en discussies. Het niet naleven van de gedragscode heeft geen rechtsgevolgen. Sprake is van zelfbinding. De regels worden in gezamenlijk debat vastgesteld door de politieke ambtsdragers zelf. In dit licht moeten de regels in de code worden gezien. Dat maakt de gedragscode evenwel niet vrijblijvend. De bestuurders kunnen daarop worden aangesproken en zij dienen zich over de naleving ervan te verantwoorden. Het niet naleven van de gedragscode kan dus wel onderdeel worden van politiek debat en politieke gevolgen hebben.</text:p>
            <text:p text:style-name="al"/>
            <text:p text:style-name="al">Integriteit is een thema dat betekenis krijgt in het handelen. Een integriteitsbeleid dat alleen op papier bestaat is slechts een dode letter. Daarom moet het handelen van politieke ambtsdragers regelmatig onderwerp van gesprek zijn, juist ook onderling, en ook daarbij geeft de gedragscode ondersteuning. De code en de voorgestelde registraties zijn instrumenten. Integriteit is uiteindelijk niet in regels te vangen. In de woorden van de schrijver C.S. Lewis gaat het om ‘doing the right thing, even when no one is watching’. </text:p>
            <text:p text:style-name="al"/>
            <text:p text:style-name="al">Integer handelen kan alleen in een cultuur en organisatie waar ook de andere waarden van goed bestuur worden nagestreefd. De Nederlandse Code voor Goed Openbaar Bestuur1 benoemt een aantal kernwaarden van goed openbaar bestuur. Integriteit wordt hierin in één adem genoemd met openheid. ‘Openheid en integriteit’: “het bestuur is open en integer en maakt duidelijk wat het daaronder verstaat.” De wetgeving (en de gedragscode in aanvulling hierop) bevat diverse voorschriften inzake openheid met het oog op de integriteit.</text:p>
            <text:p text:style-name="al"/>
            <text:p text:style-name="al">Die voorschriften hebben betrekking op openbaarmaking van nevenfuncties en/of neveninkomsten, van geschenken, buitenlandse reizen, excursies en evenementen. De registraties in de codes zijn bedoeld om de transparantie te bevorderen die belangenverstrengeling en onverantwoord en/of onjuist gebruik van publieke middelen door politieke ambtsdragers moeten tegengaan. De politieke ambtsdrager is primair zelf verantwoordelijk voor zijn integriteit en hij zal zich daar in alle openheid over moeten verantwoorden.</text:p>
            <text:p text:style-name="al"/>
            <text:p text:style-name="al">De Nederlandse Code voor Goed Openbaar Bestuur verbindt openheid en integriteit met de kernwaarden participatie, behoorlijke contacten met burgers, doelgerichtheid en doelmatigheid, legitimiteit, lerend en zelfreinigend vermogen en verantwoording. Al deze kernwaarden klinken in verschillende mate door in deze gedragscode.</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1</text:span> Algemene bepalingen</text:p>
            <text:section text:name="artikel_id1-3-2-2-1-2" text:style-name="artikel">
              <text:p text:style-name="artikel_kop_titel"><text:span text:style-name="artikel_kop_label">Artikel</text:span> <text:span text:style-name="artikel_kop_nr"> 1.1</text:span> </text:p>
              <text:p text:style-name="al"/>
              <text:list text:style-name="id1-3-2-2-1-2-3">
                <text:list-item text:style-override="id1-3-2-2-1-2-3">
                  <text:number> 1. </text:number>
                  <text:p text:style-name="al">Deze gedragscode geldt voor burgemeester en wethouders van de gemeente Epe, maar richt zich ook tot de bestuursorganen.</text:p>
                </text:list-item>
                <text:list-item text:style-override="id1-3-2-2-1-2-4">
                  <text:number> 2. </text:number>
                  <text:p text:style-name="al">In gevallen waarin de code niet voorziet of waarbij de toepassing niet eenduidig is vindt bespreking plaats in het college of de raad.</text:p>
                </text:list-item>
                <text:list-item text:style-override="id1-3-2-2-1-2-5">
                  <text:number> 3. </text:number>
                  <text:p text:style-name="al">Burgemeester en wethouders ontvangen bij hun aantreden een exemplaar van de code.</text:p>
                </text:list-item>
                <text:list-item text:style-override="id1-3-2-2-1-2-6">
                  <text:number> 4. </text:number>
                  <text:p text:style-name="al">Burgemeester en wethouders zijn aanspreekbaar op de naleving van deze code.</text:p>
                  <text:p text:style-name="al"/>
                </text:list-item>
              </text:list>
            </text:section>
            <text:section text:name="artikel_id1-3-2-2-1-3" text:style-name="artikel">
              <text:p text:style-name="artikel_kop_titel"><text:span text:style-name="artikel_kop_label">Artikel</text:span> <text:span text:style-name="artikel_kop_nr"> 1.2</text:span> </text:p>
              <text:p text:style-name="al"/>
              <text:p text:style-name="al">Deze gedragscode is openbaar en via internet beschikbaar.</text:p>
              <text:p text:style-name="al"/>
            </text:section>
          </text:section>
          <text:section text:name="paragraaf_id1-3-2-2-2" text:style-name="paragraaf">
            <text:p text:style-name="paragraaf_kop"><text:span text:style-name="label"> Paragraaf </text:span> <text:span text:style-name="nr"> 2 </text:span> Voorkomen van belangenverstrengeling</text:p>
            <text:section text:name="artikel_id1-3-2-2-2-2" text:style-name="artikel">
              <text:p text:style-name="artikel_kop_titel"><text:span text:style-name="artikel_kop_label">Artikel</text:span> <text:span text:style-name="artikel_kop_nr"> 2.1.1</text:span> </text:p>
              <text:list text:style-name="id1-3-2-2-2-2-2">
                <text:list-item text:style-override="id1-3-2-2-2-2-2">
                  <text:number/>
                  <text:list text:style-name="id1-3-2-2-2-2-2-2">
                    <text:list-item text:style-override="id1-3-2-2-2-2-2-2-1">
                      <text:number>1.</text:number>
                      <text:p text:style-name="al">De burgemeester levert de gemeentesecretaris de informatie aan over de (neven)functies die openbaar gemaakt moeten worden bij aanvang van zijn ambt als bestuurder van de gemeente Epe. Als gaande de ambtsvervulling nieuwe (neven)functies aanvaard worden of de omstandigheden met betrekking tot bestaande (neven)functies wijzigen, wordt de informatie die hierop betrekking heeft binnen één week aangeleverd bij de gemeentesecretaris.</text:p>
                    </text:list-item>
                    <text:list-item text:style-override="id1-3-2-2-2-2-2-2-2">
                      <text:number>2.</text:number>
                      <text:p text:style-name="al">De informatie betreft in ieder geval: </text:p>
                      <text:p text:style-name="al">a. de omschrijving van de (neven)functie;</text:p>
                      <text:p text:style-name="al">b. de organisatie voor wie de (neven)functie wordt verricht;</text:p>
                      <text:p text:style-name="al">c. of het al dan niet een (neven)functie betreft uit hoofde van het ambt; </text:p>
                      <text:p text:style-name="al">d. of de (neven)functie bezoldigd of onbezoldigd is;</text:p>
                      <text:p text:style-name="al">e. indien bezoldigd wat de inkomsten daaruit zijn.</text:p>
                    </text:list-item>
                    <text:list-item text:style-override="id1-3-2-2-2-2-2-2-3">
                      <text:number>3.</text:number>
                      <text:p text:style-name="al">De gemeentesecretaris legt hiervoor een register aan en beheert dit register. Het register is openbaar en via internet beschikbaar.</text:p>
                      <text:p text:style-name="al"/>
                    </text:list-item>
                  </text:list>
                </text:list-item>
              </text:list>
            </text:section>
            <text:section text:name="artikel_id1-3-2-2-2-3" text:style-name="artikel">
              <text:p text:style-name="artikel_kop_titel"><text:span text:style-name="artikel_kop_label">Artikel</text:span> <text:span text:style-name="artikel_kop_nr"> 2.1.2</text:span> </text:p>
              <text:list text:style-name="id1-3-2-2-2-3-2">
                <text:list-item text:style-override="id1-3-2-2-2-3-2">
                  <text:number/>
                  <text:list text:style-name="id1-3-2-2-2-3-2-2">
                    <text:list-item text:style-override="id1-3-2-2-2-3-2-2-1">
                      <text:number>1.</text:number>
                      <text:p text:style-name="al">De wethouder levert de gemeentesecretaris de informatie aan over de nevenfuncties die openbaar gemaakt moeten worden bij aanvang van het ambt. Als gaande de uitoefening van het ambt een nieuwe nevenfunctie aanvaard wordt of de omstandigheden met betrekking tot bestaande nevenfuncties wijzigen, wordt de informatie die hierop betrekking heeft binnen één week aangeleverd bij de gemeentesecretaris.</text:p>
                    </text:list-item>
                  </text:list>
                  <text:list text:style-name="id1-3-2-2-2-3-2-3">
                    <text:list-item text:style-override="id1-3-2-2-2-3-2-3-1">
                      <text:number>2.</text:number>
                      <text:p text:style-name="al"> De informatie betreft in ieder geval: </text:p>
                    </text:list-item>
                  </text:list>
                  <text:list text:style-name="id1-3-2-2-2-3-2-4">
                    <text:list-item text:style-override="id1-3-2-2-2-3-2-4-1">
                      <text:number/>
                      <text:p text:style-name="al">a. de omschrijving van de nevenfunctie;</text:p>
                    </text:list-item>
                  </text:list>
                  <text:list text:style-name="id1-3-2-2-2-3-2-5">
                    <text:list-item text:style-override="id1-3-2-2-2-3-2-5-1">
                      <text:number/>
                      <text:p text:style-name="al">b. de organisatie voor wie de nevenfunctie wordt verricht;</text:p>
                    </text:list-item>
                  </text:list>
                  <text:list text:style-name="id1-3-2-2-2-3-2-6">
                    <text:list-item text:style-override="id1-3-2-2-2-3-2-6-1">
                      <text:number/>
                      <text:p text:style-name="al">c. of het al dan niet een nevenfunctie betreft uit hoofde van het ambt;</text:p>
                    </text:list-item>
                  </text:list>
                  <text:list text:style-name="id1-3-2-2-2-3-2-7">
                    <text:list-item text:style-override="id1-3-2-2-2-3-2-7-1">
                      <text:number/>
                      <text:p text:style-name="al">d. of de nevenfunctie bezoldigd of onbezoldigd is; en</text:p>
                    </text:list-item>
                  </text:list>
                  <text:list text:style-name="id1-3-2-2-2-3-2-8">
                    <text:list-item text:style-override="id1-3-2-2-2-3-2-8-1">
                      <text:number/>
                      <text:p text:style-name="al">e. indien bezoldigd – voor zover deze openbaar gemaakt moeten worden - wat de inkomsten daaruit zijn.</text:p>
                    </text:list-item>
                  </text:list>
                  <text:list text:style-name="id1-3-2-2-2-3-2-9">
                    <text:list-item text:style-override="id1-3-2-2-2-3-2-9-1">
                      <text:number>3</text:number>
                      <text:p text:style-name="al"> De gemeentesecretaris legt hiervoor een register aan en beheert dit register. Het register is openbaar en via internet beschikbaar.</text:p>
                    </text:list-item>
                  </text:list>
                  <text:p text:style-name="al"/>
                </text:list-item>
              </text:list>
            </text:section>
            <text:section text:name="artikel_id1-3-2-2-2-4" text:style-name="artikel">
              <text:p text:style-name="artikel_kop_titel"><text:span text:style-name="artikel_kop_label">Artikel</text:span> <text:span text:style-name="artikel_kop_nr"> 2.2</text:span> </text:p>
              <text:list text:style-name="id1-3-2-2-2-4-2">
                <text:list-item text:style-override="id1-3-2-2-2-4-2">
                  <text:number/>
                  <text:list text:style-name="id1-3-2-2-2-4-2-2">
                    <text:list-item text:style-override="id1-3-2-2-2-4-2-2-1">
                      <text:number>1.</text:number>
                      <text:p text:style-name="al"> Burgemeester en wethouders handelen in de uitoefening van hun ambt niet zodanig dat zij vooruitlopen op een functie na aftreden.</text:p>
                    </text:list-item>
                  </text:list>
                  <text:p text:style-name="al"/>
                  <text:list text:style-name="id1-3-2-2-2-4-2-4">
                    <text:list-item text:style-override="id1-3-2-2-2-4-2-4-1">
                      <text:number>2.</text:number>
                      <text:p text:style-name="al"> De wethouder bespreekt het voornemen tot tussentijdse aanvaarding van een functie na aftreden, met de burgemeester.</text:p>
                    </text:list-item>
                  </text:list>
                  <text:p text:style-name="al"/>
                </text:list-item>
              </text:list>
            </text:section>
            <text:section text:name="artikel_id1-3-2-2-2-5" text:style-name="artikel">
              <text:p text:style-name="artikel_kop_titel"><text:span text:style-name="artikel_kop_label">Artikel</text:span> <text:span text:style-name="artikel_kop_nr"> 2.3</text:span> </text:p>
              <text:list text:style-name="id1-3-2-2-2-5-2">
                <text:list-item text:style-override="id1-3-2-2-2-5-2-1">
                  <text:number>1.</text:number>
                  <text:p text:style-name="al"> Het college sluit oud-burgemeester(s) en oud-wethouders gedurende een jaar na aftreden uit van het tegen beloning verrichten van werkzaamheden ten behoeve van de gemeente.</text:p>
                </text:list-item>
              </text:list>
              <text:list text:style-name="id1-3-2-2-2-5-3">
                <text:list-item text:style-override="id1-3-2-2-2-5-3-1">
                  <text:number>2.</text:number>
                  <text:p text:style-name="al"> De uitsluiting geldt niet bij aanvaarding van een dienstbetrekking bij de gemeente waar men burgemeester, onderscheidenlijk wethouder was. Voor werving, selectie en indiensttreding bij de gemeente zijn de voor het ambtelijk personeel geldende regels ter zake van overeenkomstige toepassing.</text:p>
                </text:list-item>
              </text:list>
              <text:p text:style-name="al"/>
            </text:section>
            <text:section text:name="artikel_id1-3-2-2-2-6" text:style-name="artikel">
              <text:p text:style-name="artikel_kop_titel"><text:span text:style-name="artikel_kop_label">Artikel</text:span> <text:span text:style-name="artikel_kop_nr"> 2.4</text:span> </text:p>
              <text:list text:style-name="id1-3-2-2-2-6-2">
                <text:list-item text:style-override="id1-3-2-2-2-6-2-1">
                  <text:number>1.</text:number>
                  <text:p text:style-name="al">Burgemeester en wethouders dragen een burgemeester of een wethouder niet eerder dan een jaar na aftreden voor als kandidaat voor benoeming tot commissaris dan wel bestuurslid van een verbonden partij.</text:p>
                </text:list-item>
              </text:list>
              <text:list text:style-name="id1-3-2-2-2-6-3">
                <text:list-item text:style-override="id1-3-2-2-2-6-3-1">
                  <text:number>2.</text:number>
                  <text:p text:style-name="al"> Onder verbonden partij wordt verstaan hetgeen hieronder wordt verstaan in artikel 1.1 van het Besluit begroting en verantwoording provincies en gemeenten.</text:p>
                </text:list-item>
              </text:list>
              <text:p text:style-name="al"/>
            </text:section>
          </text:section>
          <text:section text:name="paragraaf_id1-3-2-2-3" text:style-name="paragraaf">
            <text:p text:style-name="paragraaf_kop"><text:span text:style-name="label"> Paragraaf </text:span> <text:span text:style-name="nr"> 3</text:span> Informatie</text:p>
            <text:section text:name="artikel_id1-3-2-2-3-2" text:style-name="artikel">
              <text:p text:style-name="artikel_kop_titel"><text:span text:style-name="artikel_kop_label">Artikel</text:span> <text:span text:style-name="artikel_kop_nr"> 3.1</text:span> </text:p>
              <text:p text:style-name="al">Burgemeester en wethouders zorgen ervoor dat vertrouwelijke en geheime informatie waarover zij beschikken veilig wordt bewaard.</text:p>
              <text:p text:style-name="al"/>
            </text:section>
            <text:section text:name="artikel_id1-3-2-2-3-3" text:style-name="artikel">
              <text:p text:style-name="artikel_kop_titel"><text:span text:style-name="artikel_kop_label">Artikel</text:span> <text:span text:style-name="artikel_kop_nr"> 3.2</text:span> </text:p>
              <text:p text:style-name="al">Burgemeester en wethouders maken niet ten eigen bate of ten bate van derden gebruik van in de uitoefening van het ambt verkregen niet openbare informatie.</text:p>
              <text:p text:style-name="al"/>
            </text:section>
          </text:section>
          <text:section text:name="paragraaf_id1-3-2-2-4" text:style-name="paragraaf">
            <text:p text:style-name="paragraaf_kop"><text:span text:style-name="label"> Paragraaf </text:span> <text:span text:style-name="nr"> 4</text:span> Omgang met geschenken en uitnodigingen</text:p>
            <text:section text:name="artikel_id1-3-2-2-4-2" text:style-name="artikel">
              <text:p text:style-name="artikel_kop_titel"><text:span text:style-name="artikel_kop_label">Artikel</text:span> <text:span text:style-name="artikel_kop_nr"> 4.1</text:span> </text:p>
              <text:list text:style-name="id1-3-2-2-4-2-2">
                <text:list-item text:style-override="id1-3-2-2-4-2-2-1">
                  <text:number>1.</text:number>
                  <text:p text:style-name="al">Burgemeester en wethouders accepteren geen geschenken, faciliteiten en diensten als de onafhankelijke positie hierdoor kan worden beïnvloed.</text:p>
                </text:list-item>
              </text:list>
              <text:list text:style-name="id1-3-2-2-4-2-3">
                <text:list-item text:style-override="id1-3-2-2-4-2-3-1">
                  <text:number>2.</text:number>
                  <text:p text:style-name="al"> Onverminderd het eerste lid kunnen burgemeester en wethouders incidentele geschenken die een geschatte waarde van ten hoogste € 50 vertegenwoordigen behouden.</text:p>
                </text:list-item>
              </text:list>
              <text:list text:style-name="id1-3-2-2-4-2-4">
                <text:list-item text:style-override="id1-3-2-2-4-2-4-1">
                  <text:number>3.</text:number>
                  <text:p text:style-name="al"> Geschenken die de burgemeester of de wethouder uit hoofde van zijn ambt ontvangt en die een geschatte waarde van meer dan € 50 vertegenwoordigen worden, als zij niet worden teruggestuurd, eigendom van de gemeente.</text:p>
                </text:list-item>
              </text:list>
              <text:list text:style-name="id1-3-2-2-4-2-5">
                <text:list-item text:style-override="id1-3-2-2-4-2-5-1">
                  <text:number>4.</text:number>
                  <text:p text:style-name="al"> De gemeentesecretaris legt een register aan van de geschenken met een geschatte waarde van meer dan € 50. In het register is aangegeven welke bestemming de gemeente hieraan heeft gegeven. Het register is openbaar en via internet beschikbaar.</text:p>
                </text:list-item>
              </text:list>
              <text:list text:style-name="id1-3-2-2-4-2-6">
                <text:list-item text:style-override="id1-3-2-2-4-2-6-1">
                  <text:number>5.</text:number>
                  <text:p text:style-name="al"> Geschenken worden niet op het huisadres ontvangen.</text:p>
                </text:list-item>
              </text:list>
              <text:p text:style-name="al"/>
            </text:section>
            <text:section text:name="artikel_id1-3-2-2-4-3" text:style-name="artikel">
              <text:p text:style-name="artikel_kop_titel"><text:span text:style-name="artikel_kop_label">Artikel</text:span> <text:span text:style-name="artikel_kop_nr"> 4.2</text:span> </text:p>
              <text:list text:style-name="id1-3-2-2-4-3-2">
                <text:list-item text:style-override="id1-3-2-2-4-3-2-1">
                  <text:number>1.</text:number>
                  <text:p text:style-name="al">Burgemeester en wethouders  accepteren geen lunches, diners, recepties en andere uitnodigingen die door anderen betaald of georganiseerd worden, tenzij dat behoort tot de uitoefening van de functie en de aanwezigheid beschouwd kan worden als functioneel.</text:p>
                </text:list-item>
              </text:list>
              <text:list text:style-name="id1-3-2-2-4-3-3">
                <text:list-item text:style-override="id1-3-2-2-4-3-3-1">
                  <text:number>2.</text:number>
                  <text:p text:style-name="al"> Bij twijfel leggen burgemeester en wethouders de uitnodiging ter bespreking voor aan het college.</text:p>
                </text:list-item>
              </text:list>
              <text:p text:style-name="al"/>
            </text:section>
            <text:section text:name="artikel_id1-3-2-2-4-4" text:style-name="artikel">
              <text:p text:style-name="artikel_kop_titel"><text:span text:style-name="artikel_kop_label">Artikel</text:span> <text:span text:style-name="artikel_kop_nr"> 4.3</text:span> </text:p>
              <text:list text:style-name="id1-3-2-2-4-4-2">
                <text:list-item text:style-override="id1-3-2-2-4-4-2-1">
                  <text:number>1.</text:number>
                  <text:p text:style-name="al">Invitaties voor excursies, evenementen en buitenlandse reizen voor rekening van anderen dan de gemeente leggen burgemeester en colleges vooraf ter bespreking voor aan het college.</text:p>
                </text:list-item>
              </text:list>
              <text:list text:style-name="id1-3-2-2-4-4-3">
                <text:list-item text:style-override="id1-3-2-2-4-4-3-1">
                  <text:number>2.</text:number>
                  <text:p text:style-name="al"> Burgemeester en wethouders maken de excursies en evenementen die zij aanvaarden openbaar binnen één week nadat de excursie, onderscheidenlijk het evenement heeft plaatsgevonden. Daarbij wordt ook openbaar gemaakt wie deze kosten voor zijn rekening heeft genomen.</text:p>
                </text:list-item>
              </text:list>
              <text:list text:style-name="id1-3-2-2-4-4-4">
                <text:list-item text:style-override="id1-3-2-2-4-4-4-1">
                  <text:number>3.</text:number>
                  <text:p text:style-name="al"> De informatie is via internet beschikbaar.</text:p>
                </text:list-item>
              </text:list>
              <text:list text:style-name="id1-3-2-2-4-4-5">
                <text:list-item text:style-override="id1-3-2-2-4-4-5-1">
                  <text:number>4.</text:number>
                  <text:p text:style-name="al"> De informatie over buitenlandse reizen voor rekening van derden wordt binnen één week na terugkeer in Nederland opgenomen in het register, bedoeld in artikel 5.3, tweede lid.</text:p>
                </text:list-item>
              </text:list>
              <text:p text:style-name="al"/>
            </text:section>
          </text:section>
          <text:section text:name="paragraaf_id1-3-2-2-5" text:style-name="paragraaf">
            <text:p text:style-name="paragraaf_kop"><text:span text:style-name="label"> Paragraaf </text:span> <text:span text:style-name="nr">5 </text:span> Gebruik van voorzieningen van de gemeente</text:p>
            <text:section text:name="artikel_id1-3-2-2-5-2" text:style-name="artikel">
              <text:p text:style-name="artikel_kop_titel"><text:span text:style-name="artikel_kop_label">Artikel</text:span> <text:span text:style-name="artikel_kop_nr"> 5.1</text:span> </text:p>
              <text:list text:style-name="id1-3-2-2-5-2-2">
                <text:list-item text:style-override="id1-3-2-2-5-2-2-1">
                  <text:number>1.</text:number>
                  <text:p text:style-name="al">Het bestuursorgaan richt de financiële en administratieve organisatie zodanig in dat er een getrouw beeld mogelijk is van de juistheid en rechtmatigheid van de uitgaven en hanteren heldere procedures over de wijze waarop functionele uitgaven rechtstreeks in rekening worden gebracht of kunnen worden gedeclareerd bij de gemeente.</text:p>
                </text:list-item>
              </text:list>
              <text:list text:style-name="id1-3-2-2-5-2-3">
                <text:list-item text:style-override="id1-3-2-2-5-2-3-1">
                  <text:number>2.</text:number>
                  <text:p text:style-name="al"> Burgemeester en wethouders verantwoorden zich over het gebruik van de voorzieningen volgens de in het kader van het eerste lid vastgestelde regels en procedures.</text:p>
                </text:list-item>
              </text:list>
              <text:p text:style-name="al"/>
            </text:section>
            <text:section text:name="artikel_id1-3-2-2-5-3" text:style-name="artikel">
              <text:p text:style-name="artikel_kop_titel"><text:span text:style-name="artikel_kop_label">Artikel</text:span> <text:span text:style-name="artikel_kop_nr"> 5.2</text:span> </text:p>
              <text:list text:style-name="id1-3-2-2-5-3-2">
                <text:list-item text:style-override="id1-3-2-2-5-3-2-1">
                  <text:number>1.</text:number>
                  <text:p text:style-name="al">Burgemeester en wethouders melden het voornemen tot een buitenlandse dienstreis of een uitnodiging daartoe aan het college. Ze verschaffen daarbij informatie over het doel en de duur van de reis, de bijbehorende beleidsoverwegingen, de samenstelling van het gezelschap dat meereist, de geraamde kosten en de wijze waarop van de reis verslag wordt gedaan.</text:p>
                </text:list-item>
              </text:list>
              <text:list text:style-name="id1-3-2-2-5-3-3">
                <text:list-item text:style-override="id1-3-2-2-5-3-3-1">
                  <text:number>2.</text:number>
                  <text:p text:style-name="al"> Burgemeester en wethouders melden daarbij tevens als zij voornemens zijn om de buitenlandse reis voor privédoeleinden te verlengen. De extra kosten van de verlenging komen daarbij volledig voor eigen rekening.</text:p>
                </text:list-item>
              </text:list>
              <text:list text:style-name="id1-3-2-2-5-3-4">
                <text:list-item text:style-override="id1-3-2-2-5-3-4-1">
                  <text:number>3.</text:number>
                  <text:p text:style-name="al"> Het college betrekt alle aspecten in de besluitvorming en informeert de gemeenteraad zo spoedig mogelijk over het genomen besluit.</text:p>
                </text:list-item>
              </text:list>
              <text:p text:style-name="al"/>
            </text:section>
            <text:section text:name="artikel_id1-3-2-2-5-4" text:style-name="artikel">
              <text:p text:style-name="artikel_kop_titel"><text:span text:style-name="artikel_kop_label">Artikel</text:span> <text:span text:style-name="artikel_kop_nr"> 5.3 </text:span> </text:p>
              <text:list text:style-name="id1-3-2-2-5-4-2">
                <text:list-item text:style-override="id1-3-2-2-5-4-2-1">
                  <text:number>1.</text:number>
                  <text:p text:style-name="al"> Burgemeester en wethouders leggen verantwoording af over afgelegde buitenlandse dienstreizen. Zij maken in ieder geval openbaar wat het doel, de bestemming en de duur van de buitenlandse dienstreis is geweest en wat daarvan de kosten waren voor de gemeente.</text:p>
                </text:list-item>
              </text:list>
              <text:list text:style-name="id1-3-2-2-5-4-3">
                <text:list-item text:style-override="id1-3-2-2-5-4-3-1">
                  <text:number>2.</text:number>
                  <text:p text:style-name="al"> De gemeentesecretaris legt hiervoor een register aan en beheert dit register. Het register is openbaar en via internet beschikbaar.</text:p>
                </text:list-item>
              </text:list>
              <text:p text:style-name="al"/>
            </text:section>
            <text:section text:name="artikel_id1-3-2-2-5-5" text:style-name="artikel">
              <text:p text:style-name="artikel_kop_titel"><text:span text:style-name="artikel_kop_label">Artikel</text:span> <text:span text:style-name="artikel_kop_nr"> 5.4</text:span> </text:p>
              <text:p text:style-name="al">Voor de toepassing van de artikelen 5.2 en 5.3 wordt onder buitenlandse dienstreis niet verstaan een dienstreis naar een Europese instelling of een dienstreis naar een buurgemeente in het buitenland.</text:p>
              <text:p text:style-name="al"/>
            </text:section>
            <text:section text:name="artikel_id1-3-2-2-5-6" text:style-name="artikel">
              <text:p text:style-name="artikel_kop_titel"><text:span text:style-name="artikel_kop_label">Artikel</text:span> <text:span text:style-name="artikel_kop_nr"> 5.5</text:span> </text:p>
              <text:p text:style-name="al">Burgemeester en wethouders declareren geen kosten die reeds op andere wijze worden vergoed.</text:p>
              <text:p text:style-name="al"/>
            </text:section>
            <text:section text:name="artikel_id1-3-2-2-5-7" text:style-name="artikel">
              <text:p text:style-name="artikel_kop_titel"><text:span text:style-name="artikel_kop_label">Artikel</text:span> <text:span text:style-name="artikel_kop_nr"> 5.6</text:span> </text:p>
              <text:p text:style-name="al">Gebruik van voorzieningen en eigendommen van de gemeente ten eigen bate of ten bate van derden is niet toegestaan, tenzij hier andere afspraken over gemaakt zijn.</text:p>
              <text:p text:style-name="al"/>
            </text:section>
          </text:section>
          <text:section text:name="paragraaf_id1-3-2-2-6" text:style-name="paragraaf">
            <text:p text:style-name="paragraaf_kop"><text:span text:style-name="label"> Paragraaf </text:span> <text:span text:style-name="nr"> 6</text:span> Uitvoering gedragscode</text:p>
            <text:section text:name="artikel_id1-3-2-2-6-2" text:style-name="artikel">
              <text:p text:style-name="artikel_kop_titel"><text:span text:style-name="artikel_kop_label">Artikel</text:span> <text:span text:style-name="artikel_kop_nr"> 6.1</text:span> </text:p>
              <text:p text:style-name="al">De gemeenteraad bevordert de eenduidige interpretatie van de gedragscode. Ingeval van leemtes en onduidelijkheden in de gedragscode voorzien zij daarin.</text:p>
              <text:p text:style-name="al"/>
            </text:section>
            <text:section text:name="artikel_id1-3-2-2-6-3" text:style-name="artikel">
              <text:p text:style-name="artikel_kop_titel"><text:span text:style-name="artikel_kop_label">Artikel</text:span> <text:span text:style-name="artikel_kop_nr"> 6.2</text:span> </text:p>
              <text:list text:style-name="id1-3-2-2-6-3-2">
                <text:list-item text:style-override="id1-3-2-2-6-3-2-1">
                  <text:number>1.</text:number>
                  <text:p text:style-name="al"> Op voorstel van de burgemeester maakt de gemeenteraad in ieder geval afspraken over: </text:p>
                </text:list-item>
              </text:list>
              <text:list text:style-name="id1-3-2-2-6-3-3">
                <text:list-item text:style-override="id1-3-2-2-6-3-3-1">
                  <text:number/>
                  <text:p text:style-name="al">a. de periodieke bespreking van het onderwerp integriteit in het algemeen en van de gedragscode in het bijzonder;</text:p>
                </text:list-item>
              </text:list>
              <text:list text:style-name="id1-3-2-2-6-3-4">
                <text:list-item text:style-override="id1-3-2-2-6-3-4-1">
                  <text:number/>
                  <text:p text:style-name="al">b. de aanwijzing van contactpersonen of aanspreekpunten integriteit;</text:p>
                </text:list-item>
              </text:list>
              <text:list text:style-name="id1-3-2-2-6-3-5">
                <text:list-item text:style-override="id1-3-2-2-6-3-5-1">
                  <text:number/>
                  <text:p text:style-name="al">c. de processtappen die worden gevolgd ingeval van een vermoeden van een integriteitschending van een politieke ambtsdrager van de gemeente.</text:p>
                </text:list-item>
              </text:list>
              <text:list text:style-name="id1-3-2-2-6-3-6">
                <text:list-item text:style-override="id1-3-2-2-6-3-6-1">
                  <text:number>2.</text:number>
                  <text:p text:style-name="al"> De afspraken, bedoeld in het eerste lid, maken deel uit van deze gedragscode.</text:p>
                </text:list-item>
              </text:list>
              <text:p text:style-name="al"/>
            </text:section>
          </text:section>
          <text:section text:name="paragraaf_id1-3-2-2-7" text:style-name="paragraaf">
            <text:p text:style-name="paragraaf_kop"><text:span text:style-name="label"> Paragraaf </text:span> <text:span text:style-name="nr"> 7</text:span> Inwerkingtreding</text:p>
            <text:section text:name="artikel_id1-3-2-2-7-2" text:style-name="artikel">
              <text:p text:style-name="artikel_kop_titel"><text:span text:style-name="artikel_kop_label">Artikel</text:span> <text:span text:style-name="artikel_kop_nr"> 7 </text:span> </text:p>
              <text:list text:style-name="id1-3-2-2-7-2-2">
                <text:list-item text:style-override="id1-3-2-2-7-2-2-1">
                  <text:number>1.</text:number>
                  <text:p text:style-name="al">De gedragscode treedt in werking de dag na bekendmaking.</text:p>
                </text:list-item>
                <text:list-item text:style-override="id1-3-2-2-7-2-2-2">
                  <text:number>2.</text:number>
                  <text:p text:style-name="al">Gelijktijdig met het in werking treden van deze regeling wordt de gedragscode van raadsleden en bestuurders gemeente Epe, vastgesteld op 13 september 2007, ingetrokken.</text:p>
                  <text:p text:style-name="al"/>
                </text:list-item>
              </text:list>
            </text:section>
          </text:section>
          <text:section text:name="paragraaf_id1-3-2-2-8" text:style-name="paragraaf">
            <text:p text:style-name="paragraaf_kop"><text:span text:style-name="label"> Paragraaf </text:span> <text:span text:style-name="nr"> 8</text:span> Citeertitel</text:p>
            <text:section text:name="artikel_id1-3-2-2-8-2" text:style-name="artikel">
              <text:p text:style-name="artikel_kop_titel"><text:span text:style-name="artikel_kop_label">Artikel</text:span> <text:span text:style-name="artikel_kop_nr"> 8</text:span> </text:p>
              <text:p text:style-name="al">Deze regeling wordt aangehaald als: Gedragscode integriteit burgemeester en wethouders gemeente Epe 2019.</text:p>
              <text:p text:style-name="al"/>
            </text:section>
          </text:section>
        </text:section>
        <text:section text:name="regeling-sluiting_id1-3-2-3" text:style-name="regeling-sluiting">
          <text:section text:name="slotformulering_id1-3-2-3-1" text:style-name="slotformulering">
            <text:p text:style-name="al">Epe, 25 september 2019</text:p>
            <text:p text:style-name="al"/>
            <text:p text:style-name="al">De raad voornoemd,</text:p>
          </text:section>
          <text:section text:name="ondertekening_id1-3-2-3-2">
            <text:p><text:span text:style-name="functie">de voorzitter, Ir. H. van der Hoeve MPA</text:span></text:p>
          </text:section>
          <text:section text:name="ondertekening_id1-3-2-3-3">
            <text:p><text:span text:style-name="functie">de griffier, D. Kattenberg</text:span></text:p>
          </text:section>
          <text:section text:name="ondertekening_id1-3-2-3-4">
            <text:p><text:span text:style-name="functie"/></text:p>
          </text:section>
          <text:section text:name="ondertekening_id1-3-2-3-5">
            <text:p><text:span text:style-name="functie"/></text:p>
          </text:section>
        </text:section>
        <text:section text:name="bijlage_id1-3-2-4" text:style-name="bijlage">
          <text:p text:style-name="bijlage_top"/>
          <text:p text:style-name="hoofdstuk_kop"><text:span text:style-name="label">Toelichting </text:span> <text:span text:style-name="label"/> </text:p>
          <text:p text:style-name="al"/>
          <text:p text:style-name="al">
          <text:span text:style-name="nadrukvet">
            <text:span text:style-name="nadrukondlijn">Paragraaf 1. Algemene bepalingen</text:span>
          </text:span>
        </text:p>
          <text:p text:style-name="al"/>
          <text:p text:style-name="al">
          <text:span text:style-name="nadrukvet">Wettelijke grondslag</text:span>
        </text:p>
          <text:p text:style-name="al"/>
          <text:p text:style-name="al">De gemeenteraad stelt een gedragscode vast voor de burgemeester en de wethouders (artikelen 41c, tweede lid , en 69, tweede lid, van de Gemeentewet ).</text:p>
          <text:p text:style-name="al"/>
          <text:p text:style-name="al">Artikel 1.1</text:p>
          <text:p text:style-name="al">Deze gedragscode geldt voor de burgemeester en voor de wethouders, maar richt zich ook tot de bestuursorganen.</text:p>
          <text:p text:style-name="al"/>
          <text:p text:style-name="al">Artikel 1.2</text:p>
          <text:p text:style-name="al">De gedragscode is openbaar en via internet beschikbaar.</text:p>
          <text:p text:style-name="al"/>
          <text:p text:style-name="al">
          <text:span text:style-name="nadrukvet">
            <text:span text:style-name="nadrukondlijn">Paragraaf 2. Voorkomen van belangenverstrengeling</text:span>
          </text:span>
        </text:p>
          <text:p text:style-name="al"/>
          <text:p text:style-name="al">
          <text:span text:style-name="nadrukvet">Wettelijk kader</text:span>
        </text:p>
          <text:p text:style-name="al"/>
          <text:p text:style-name="al">Afleggen eed of belofte (artikelen 41a en 65 van de Gemeentewet )</text:p>
          <text:p text:style-name="al">Alvorens zijn functie te kunnen uitoefenen legt de bestuurder de volgende eed (verklaring en belofte) af: “Ik zweer (verklaar) dat ik om tot het ambt benoemd te worden, rechtstreeks noch middellijk, onder welke naam of welk voorwendsel ook, enige gift of gunst heb gegeven of beloofd. Ik zweer (verklaar en beloof) dat ik, om iets in dit ambt te doen of te laten, rechtstreeks noch middellijk enig geschenk of enige belofte heb aangenomen of zal aannemen. Ik zweer (beloof) dat ik getrouw zal zijn aan de Grondwet , dat ik de wetten zal nakomen en dat ik mijn plichten uit het ambt naar eer en geweten zal vervullen.”</text:p>
          <text:p text:style-name="al">
          <text:span text:style-name="nadrukcur"/>
        </text:p>
          <text:p text:style-name="al">
          <text:span text:style-name="nadrukcur">Persoonlijke belangen</text:span>
        </text:p>
          <text:p text:style-name="al"/>
          <text:list text:style-name="id1-3-2-4-24">
            <text:list-item text:style-override="id1-3-2-4-24-1">
              <text:number>-</text:number>
              <text:p text:style-name="al">Een burgemeester of wethouder neemt niet deel aan de stemming over :</text:p>
            </text:list-item>
          </text:list>
          <text:list text:style-name="id1-3-2-4-25">
            <text:list-item text:style-override="id1-3-2-4-25-1">
              <text:number/>
              <text:p text:style-name="al">- een aangelegenheid die hem rechtstreeks of middellijk persoonlijk aangaat of waarbij hij als vertegenwoordiger is betrokken;</text:p>
            </text:list-item>
            <text:list-item text:style-override="id1-3-2-4-25-2">
              <text:number/>
              <text:p text:style-name="al">- de vaststelling of goedkeuring der rekening van een lichaam waaraan hij rekenplichtig is of tot welks bestuur hij hoort (artikel 58 jo. artikel 28 van de Gemeentewet ).</text:p>
            </text:list-item>
          </text:list>
          <text:list text:style-name="id1-3-2-4-26">
            <text:list-item text:style-override="id1-3-2-4-26-1">
              <text:number>-</text:number>
              <text:p text:style-name="al">Het bestuursorgaan waakt ertegen dat tot het bestuursorgaan behorende of daarvoor werkzame personen die een persoonlijk belang bij een besluit hebben, de besluitvorming beïnvloeden (artikel 2:4, tweede lid, van de Algemene wet bestuursrecht ).</text:p>
            </text:list-item>
          </text:list>
          <text:p text:style-name="al">
          <text:span text:style-name="nadrukcur"/>
        </text:p>
          <text:p text:style-name="al">
          <text:span text:style-name="nadrukcur">Incompatibiliteiten en nevenfuncties</text:span>
        </text:p>
          <text:p text:style-name="al"/>
          <text:list text:style-name="id1-3-2-4-30">
            <text:list-item text:style-override="id1-3-2-4-30-1">
              <text:number>-</text:number>
              <text:p text:style-name="al">Verboden overeenkomsten/handelingen: bestuurders mogen in geschillen, waar de gemeente(bestuur) partij is, niet als advocaat, adviseur of gemachtigde werkzaam zijn. Zij mogen bepaalde overeenkomsten, waar de gemeente bij betrokken is, niet rechtstreeks of middellijk aangaan. Van verboden overeenkomsten kan ontheffing worden verleend (artikelen 41c, eerste lid, en 69, eerste lid , jo. artikel 15, eerste en tweede lid, van de Gemeentewet ).</text:p>
            </text:list-item>
            <text:list-item text:style-override="id1-3-2-4-30-2">
              <text:number>-</text:number>
              <text:p text:style-name="al">Onverenigbaarheid van functies: het zijn van een bestuurder sluit het hebben van een aantal andere functies uit (artikelen 36b en 68 van de Gemeentewet ).</text:p>
            </text:list-item>
            <text:list-item text:style-override="id1-3-2-4-30-3">
              <text:number>-</text:number>
              <text:p text:style-name="al">Op overtreding van de incompatibiliteitenregeling staat uiteindelijk de sanctie van ontslag (artikelen 46, tweede lid , en 47 van de Gemeentewet ).</text:p>
            </text:list-item>
            <text:list-item text:style-override="id1-3-2-4-30-4">
              <text:number>-</text:number>
              <text:p text:style-name="al">Vervulling nevenfuncties: voor bestuurders is bepaald dat zij geen nevenfuncties hebben die ongewenst zijn met het oog op een goede vervulling van hun ambt. Voor burgemeesters is daaraan toegevoegd dat zij evenmin nevenfuncties hebben die ongewenst zijn met het oog op de handhaving van hun onpartijdigheid en onafhankelijkheid of van het vertrouwen daarin. Bestuurders melden het voornemen tot aanvaarding van de nevenfunctie aan de volksvertegenwoordiging. Voor de burgemeester geldt deze meldverplichting niet voor ambtshalve nevenfuncties (artikelen 41b en 67 van de Gemeentewet ).</text:p>
            </text:list-item>
          </text:list>
          <text:list text:style-name="id1-3-2-4-31">
            <text:list-item text:style-override="id1-3-2-4-31-1">
              <text:number>-</text:number>
              <text:p text:style-name="al">Openbaarmaking nevenfuncties: bestuurders maken openbaar welke nevenfuncties zij vervullen. Voor burgemeesters zijn ambtshalve nevenfuncties daarvan uitgezonderd. De lijst met nevenfuncties ligt ter inzage op het gemeentehuis (artikelen 41b en 67 van de Gemeentewet ).</text:p>
            </text:list-item>
          </text:list>
          <text:p text:style-name="al"/>
          <text:list text:style-name="id1-3-2-4-33">
            <text:list-item text:style-override="id1-3-2-4-33-1">
              <text:number>-</text:number>
              <text:p text:style-name="al">Openbaarmaking inkomsten nevenfuncties: fulltime bestuurders maken hun inkomsten uit nevenfuncties openbaar; de opgave van neveninkomsten wordt ter inzage gelegd op het gemeentehuis uiterlijk 1 april na het jaar waarin de inkomsten zijn genoten (artikelen 41b en 67 van de Gemeentewet ).</text:p>
            </text:list-item>
            <text:list-item text:style-override="id1-3-2-4-33-2">
              <text:number>-</text:number>
              <text:p text:style-name="al">Verrekening inkomsten nevenfuncties: bestuurders mogen geen vergoedingen ontvangen voor ambtshalve nevenfuncties; die worden in de gemeentekas gestort. Voor fulltime bestuurders is geregeld dat de inkomsten uit andere nevenfuncties voor een deel worden verrekend, volgens dezelfde verrekeningssystematiek als voor leden van de Tweede Kamer (artikelen 44 en 66 van de Gemeentewet ).</text:p>
            </text:list-item>
          </text:list>
          <text:p text:style-name="al"/>
          <text:p text:style-name="al">
          <text:span text:style-name="nadrukvet">Artikelen 2.1.1 en 2.1.2</text:span>
        </text:p>
          <text:p text:style-name="al">Zoals uit het opgenomen wettelijk kader blijkt, zijn er enkele verschillen in de wetgeving t.a.v. de openbaarmaking van (inkomsten uit) nevenfuncties tussen de burgemeester enerzijds en wethouders anderzijds. De nadere invulling daarvan in 2.1.1 en 2.1.2 is in lijn hiermee dan ook niet exact gelijk.</text:p>
          <text:p text:style-name="al"/>
          <text:p text:style-name="al">
          <text:span text:style-name="nadrukvet">Artikelen 2.3 en 2.4</text:span>
        </text:p>
          <text:p text:style-name="al">In deze bepalingen is de zogenaamde ‘draaideurconstructie’ geregeld. In 2.3 gedurende 1 jaar na aftreden de uitsluiting van betaalde werkzaamheden ten behoeve van de gemeente en in 2.4 de uitsluiting van benoeming als commissaris of bestuurslid van een ‘verbonden partij’, ofwel, kort samengevat, van een organisatie waarin de gemeente een bestuurlijk en financieel belang heeft. Hiermee wordt mogelijke vriendjespolitiek voorkomen en het risico op verstrengeling van persoonlijke en functionele belangen vermeden.</text:p>
          <text:p text:style-name="al">Het begrip ‘verbonden partij’ is ontleend aan het Besluit begroting en verantwoording provincies en gemeenten . Daarin staat dat een verbonden partij een privaatrechtelijke of publiekrechtelijke organisatie is waarin de provincie of gemeente een bestuurlijk en een financieel belang heeft. Een financieel belang wordt gedefinieerd als een aan de betrokken organisatie ter beschikking gesteld bedrag dat niet verhaalbaar is indien die organisatie failliet gaat, onderscheidenlijk het bedrag waarvoor aansprakelijkheid bestaat, indien de organisatie haar verplichtingen niet nakomt.</text:p>
          <text:p text:style-name="al">En onder bestuurlijk belang wordt verstaan: zeggenschap, hetzij uit hoofde van vertegenwoordiging in het bestuur hetzij uit hoofde van stemrecht.</text:p>
          <text:p text:style-name="al">Aanvaarding van een dienstbetrekking bij de voormalige gemeente, is niet uitgesloten. Dat kan van belang zijn in het kader van de re-integratie van de voormalige bestuurder en ter voorkoming van uitkeringslasten voor de gemeente. Uiteraard dienen daarbij de regels van werving en selectie en aanstelling te gelden die er voor iedereen zijn die bij de gemeente gaat solliciteren. De draaideurconstructie geldt natuurlijk niet bij aanvaarding van het raadslidmaatschap.</text:p>
          <text:p text:style-name="al">Het bepaalde in artikel 2.2, eerste lid, (vooruitlopen op een nieuwe functie na aftreden) geldt uiteraard evenzeer voor een functie bij de voormalige gemeente .</text:p>
          <text:p text:style-name="al"/>
          <text:p text:style-name="al">
          <text:span text:style-name="nadrukvet">
            <text:span text:style-name="nadrukondlijn">Paragraaf 3. Informatie</text:span>
          </text:span>
        </text:p>
          <text:p text:style-name="al"/>
          <text:p text:style-name="al">
          <text:span text:style-name="nadrukvet">Wettelijk kader</text:span>
        </text:p>
          <text:p text:style-name="al">
          <text:span text:style-name="nadrukcur"/>
        </text:p>
          <text:p text:style-name="al">
          <text:span text:style-name="nadrukcur">Informatieplicht</text:span>
        </text:p>
          <text:p text:style-name="al">Burgemeester en wethouders en elk van zijn leden zijn verplicht alle inlichtingen te geven die de volksvertegenwoordiging nodig heeft voor de uitoefening van zijn taak. Het betreft zowel een actieve als een passieve informatieplicht. Ook als individuele volksvertegenwoordigers informatie vragen zal die informatie aan de volksvertegenwoordiging moeten worden verstrekt. De informatie kan alleen worden geweigerd als die in strijd is met het openbaar belang (artikelen 169 en 180 van de Gemeentewet ).</text:p>
          <text:p text:style-name="al">Het Reglement van Orde voor de gemeenteraad kan bepalingen bevatten die betrekking hebben op informatieverstrekking en de omgang met informatie.</text:p>
          <text:p text:style-name="al"/>
          <text:p text:style-name="al">
          <text:span text:style-name="nadrukcur">Geheimhouding</text:span>
        </text:p>
          <text:list text:style-name="id1-3-2-4-54">
            <text:list-item text:style-override="id1-3-2-4-54-1">
              <text:number>1.</text:number>
              <text:p text:style-name="al">Een ieder die is betrokken bij de uitvoering van de taak van een bestuursorgaa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artikel 2:5 van de Algemene wet bestuursrecht ).</text:p>
            </text:list-item>
            <text:list-item text:style-override="id1-3-2-4-54-2">
              <text:number>2.</text:number>
              <text:p text:style-name="al">Burgemeester en wethouders kunnen op grond van een belang, genoemd in artikel 10 van de Wet openbaarheid van bestuur, geheimhouding opleggen. Ook de burgemeester heeft die bevoegdheid. De geheimhoudingsplicht moet worden bevestigd door de volksvertegenwoordiging. Ook de gemeenteraad onderscheidenlijk (de voorzitter van) een commissie kan geheimhouding opleggen (artikelen 25 , 55 en 86 van de Gemeentewet ).</text:p>
            </text:list-item>
            <text:list-item text:style-override="id1-3-2-4-54-3">
              <text:number>3.</text:number>
              <text:p text:style-name="al">Het schenden van de geheimhoudingsplicht is een misdrijf (artikel 272 van de Wetboek van Strafrecht ).</text:p>
            </text:list-item>
          </text:list>
          <text:p text:style-name="al"/>
          <text:p text:style-name="al">
          <text:span text:style-name="nadrukvet">Artikel 3.1</text:span>
        </text:p>
          <text:p text:style-name="al">Het is belangrijk de juiste maatregelen te treffen om te voorkomen dat onbevoegden vertrouwelijke en/of geheime gegevens kunnen bezitten, raadplegen of beschadigen. Daarbij moet in de digitale setting worden gedacht aan de beveiliging van de computer, smartphones e.d. met wachtwoorden en het niet onbeheerd achterlaten van USB-sticks met vertrouwelijke/geheime informatie.</text:p>
          <text:p text:style-name="al"/>
          <text:p text:style-name="al">
          <text:span text:style-name="nadrukvet">
            <text:span text:style-name="nadrukondlijn">Paragraaf 4. Omgang met geschenken en uitnodigingen</text:span>
          </text:span>
        </text:p>
          <text:p text:style-name="al"/>
          <text:p text:style-name="al">
          <text:span text:style-name="nadrukvet">Wettelijk kader</text:span>
        </text:p>
          <text:p text:style-name="al">
          <text:span text:style-name="nadrukcur"/>
        </text:p>
          <text:p text:style-name="al">
          <text:span text:style-name="nadrukcur">Afleggen eed of belofte</text:span>
        </text:p>
          <text:p text:style-name="al">De eed of belofte die op grond van de artikelen 41a en 65 van de Gemeentewet moet worden afgelegd heeft onder meer betrekking op het geven, aannemen of beloven van giften, gunsten of geschenken. Zie voor de wetstekst inzake de eed of belofte het wettelijk kader onder 2 voor de bepalingen ter voorkoming van belangen verstrengeling.</text:p>
          <text:p text:style-name="al"/>
          <text:p text:style-name="al">
          <text:span text:style-name="nadrukvet">Artikel 4.1</text:span>
        </text:p>
          <text:p text:style-name="al">In de gedragscode is uitgangspunt dat geschenken, faciliteiten en diensten niet worden geaccepteerd als hiermee de onafhankelijke positie van de bestuurder kan worden beïnvloed. Dat is in ieder geval aan de orde in onderhandelingssituaties. Is daarvan geen sprake dan kunnen om praktische redenen incidentele kleine geschenken (met een geschatte waarde van € 50 of minder) door de bestuurder worden aanvaard, echter nooit op het huisadres. Duurdere geschenken worden niet aanvaard. Zij worden teruggestuurd of eigendom van de gemeente die zorgt voor een goede bestemming van het geschenk. In een openbaar register worden opgenomen welke geschenken van meer dan € 50 de gemeente heeft aanvaard en welke bestemming daaraan is gegeven.</text:p>
          <text:p text:style-name="al"/>
          <text:p text:style-name="al">
          <text:span text:style-name="nadrukvet">Artikel 4.2</text:span>
        </text:p>
          <text:p text:style-name="al">Dit geldt ook als het gaat om werkbezoeken.</text:p>
          <text:p text:style-name="al"/>
          <text:p text:style-name="al">
          <text:span text:style-name="nadrukvet">Artikel 4.3</text:span>
        </text:p>
          <text:p text:style-name="al">Het gaat hier om excursies en evenementen die betrokkene als burgemeester onderscheidenlijk als wethouder aanvaardt. Excursies en evenementen in de hoedanigheid van lid van een politieke partij vallen hier dus niet onder.</text:p>
          <text:p text:style-name="al"/>
          <text:p text:style-name="al">Bij de artikelen 4.2 en 4.3. dienen eveneens als afwegingskader de motieven van de uitnodigende partij beoordeeld te worden. Het kan en mag er niet om gaan de onafhankelijke positie van de bestuurders te beïnvloeden.</text:p>
          <text:p text:style-name="al"/>
          <text:p text:style-name="al">
          <text:span text:style-name="nadrukvet">
            <text:span text:style-name="nadrukondlijn">Paragraaf 5. Gebruik van voorzieningen van de gemeente</text:span>
          </text:span>
        </text:p>
          <text:p text:style-name="al"/>
          <text:p text:style-name="al">
          <text:span text:style-name="nadrukvet">Wettelijk kader</text:span>
        </text:p>
          <text:p text:style-name="al">
          <text:span text:style-name="nadrukcur"/>
        </text:p>
          <text:p text:style-name="al">
          <text:span text:style-name="nadrukcur">Geen andere inkomsten</text:span>
        </text:p>
          <text:p text:style-name="al">Een bestuurder geniet geen andere vergoedingen ten laste van de gemeente dan die bij of krachtens wet toegestaan zijn (artikelen 44 en 66 van de Gemeentewet ).</text:p>
          <text:p text:style-name="al">Procedure van declaratie (modelverordening VNG)</text:p>
          <text:p text:style-name="al">Er zijn voor wethouders voorschriften opgenomen in de gemeentelijke verordening over de wijze van declaratie (inclusief het overleggen van bewijsstukken) van vooruit betaalde (zakelijke) kosten en over rechtstreekse facturering van (zakelijke) kosten bij de gemeente. Ook zijn in de gemeentelijke verordening voor wethouders voorschriften opgenomen over het (zakelijk) gebruik van een gemeentelijke creditcard.</text:p>
          <text:p text:style-name="al"/>
          <text:p text:style-name="al">Buitenlandse dienstreis voor wethouders (modelverordening VNG)</text:p>
          <text:p text:style-name="al">Als de wethouder in het gemeentelijk belang een reis buiten Nederland maakt, worden de in redelijkheid gemaakte noodzakelijke reis- en verblijfkosten vergoed. Voor een reis in het gemeentelijk belang buiten Nederland, niet zijnde een reis naar een Europese instelling, is vooraf toestemming van het college vereist.</text:p>
          <text:p text:style-name="al">De gemeenteraad kan aan deze toestemming voorwaarden verbinden.</text:p>
          <text:p text:style-name="al"/>
          <text:p text:style-name="al">
          <text:span text:style-name="nadrukvet">Artikel 5.1</text:span>
        </text:p>
          <text:p text:style-name="al">Aan bestuurders worden rechtspositionele voorzieningen, vergoedingen en andere verstrekkingen geboden die een goed functioneren van de bestuurders mogelijk maken.</text:p>
          <text:p text:style-name="al">Wat betreft de uitwerking van de principes van dit stelsel zou kunnen worden aangesloten bij de werkwijze in het Voorzieningenbesluit dat geldt voor ministers en staatssecretarissen:</text:p>
          <text:p text:style-name="al">a. in beginsel worden voorzieningen en verstrekkingen in bruikleen ter beschikking gesteld;</text:p>
          <text:p text:style-name="al">b. indien een voorziening of verstrekking niet in bruikleen ter beschikking kan worden gesteld, wordt de factuur direct ten laste van de begroting van het bestuursorgaan betaald;</text:p>
          <text:p text:style-name="al">c. het vergoeden van voorzieningen en verstrekkingen achteraf door het indienen van declaraties, wordt tot een minimum beperkt;</text:p>
          <text:p text:style-name="al">d. voorzieningen, verstrekkingen en declaraties worden maandelijks openbaar gemaakt op internet.</text:p>
          <text:p text:style-name="al">Uitgangspunt is hier dat zo weinig mogelijk uitgaven door de bestuurder zelf worden gedaan via zijn of haar privérekening. Geldstromen tussen de rekening van het bestuursorgaan en de persoonlijke rekening van de bestuurder maken een zwaardere controle op de uitgaven noodzakelijk.</text:p>
          <text:p text:style-name="al">De bestuurder zal zich uiteraard nauwgezet moeten houden aan de regels en procedures die er met het oog hierop voor hem/haar gelden.</text:p>
          <text:p text:style-name="al"/>
          <text:p text:style-name="al">
          <text:span text:style-name="nadrukvet">Artikelen 5.2 en 5.3</text:span>
        </text:p>
          <text:p text:style-name="al">Uitgangspunten zijn hier eigen verantwoordelijkheid, transparantie en bereidheid om verantwoording af te leggen. De beoordeling van de noodzaak van de buitenlandse dienstreis ligt uiteindelijk bij het college.</text:p>
          <text:p text:style-name="al">Ingevolge artikel 5.4 gelden de bepalingen van de artikelen 5.2 en 5.3 niet voor de meer reguliere (buitenlandse) dienstreizen naar een Europese instelling of een dienstreis naar een buurgemeente in het buitenland. Voor dergelijke (buitenlandse) reizen vormen deze bepalingen wel een belangrijke richtsnoer.</text:p>
          <text:p text:style-name="al">Buitenlandse reizen die worden gemaakt ten behoeve van de politieke partij zijn geen ‘dienstreizen’ en vallen dus niet onder de artikelen 5.2 en 5.3 en komen niet ten laste van de gemeente.</text:p>
          <text:p text:style-name="al"/>
          <text:p text:style-name="al">
          <text:span text:style-name="nadrukvet">Artikel 5.6</text:span>
        </text:p>
          <text:p text:style-name="al">Stelregel is dat privé gebruik van gemeentelijke voorzieningen niet is toegestaan. Wel hebben organisaties mogelijk een specifieke regeling die privégebruik van bedrijfsmiddelen reguleert, zoals privégebruik van een mobiele telefoon.</text:p>
          <text:p text:style-name="al"/>
          <text:p text:style-name="al">
          <text:span text:style-name="nadrukvet">
            <text:span text:style-name="nadrukondlijn">Paragraaf 6. Uitvoering gedragscode</text:span>
          </text:span>
        </text:p>
          <text:p text:style-name="al"/>
          <text:p text:style-name="al">
          <text:span text:style-name="nadrukvet">Artikel 6.1</text:span>
        </text:p>
          <text:p text:style-name="al">De gemeenteraad is het hoogste bestuursorgaan en als zodanig verantwoordelijk voor de inhoud van de gedragscode, voor een eenduidige interpretatie daarvan en voor wijziging/aanvulling daarvan bij onduidelijkheden of leemtes.</text:p>
          <text:p text:style-name="al"/>
          <text:p text:style-name="al">
          <text:span text:style-name="nadrukvet">Artikel 6.2</text:span>
        </text:p>
          <text:p text:style-name="al">De Gemeentewet verplicht de gemeenteraad om voor zichzelf en voor de bestuurders een gedragscode vast te stellen.</text:p>
          <text:p text:style-name="al">Aanvullend op de wettelijke regels die gelden voor politieke ambtsdragers, bevat de gedragscode een aantal materiële normen waaraan de politieke ambtsdragers zich committeren.</text:p>
          <text:p text:style-name="al">De burgemeester krijgt de wettelijke taak om de bestuurlijke integriteit van zijn of haar gemeente te bevorderen. Hiermee is de verantwoordelijkheid voor de portefeuille ‘integriteit’ duidelijk belegd. De wettelijke bepalingen bieden de ruimte om naar gelang de situatie handelend op te treden, waarbij niet alleen gedacht moet worden aan het optreden bij incidenten.</text:p>
          <text:p text:style-name="al">Belangrijk onderdeel is ook de preventie: ervoor te zorgen dat integriteit en integriteitsbewustzijn in de bestuurlijke gremia een plek krijgen en daarbij afspraken te maken over een regelmatige bespreking van het thema integriteit, zowel met de volksvertegenwoordiging als binnen het bestuur. De burgemeester hoeft hier niet alleen voor te staan. Een daartoe aangewezen contactpersoon of vertrouwenspersoon (bijvoorbeeld de griffier) kan hier in relatie tot de gemeenteraad eveneens een belangrijke rol in spelen.</text:p>
          <text:p text:style-name="al">Goed denkbaar is ook dat de gemeenteraad met de burgemeester nadere afspraken maakt over de werkwijze die wordt gevolgd ingeval zich een incident of een vermoeden van een integriteitsschending voordoet. Dat geeft houvast en rust op het moment dat er gehandeld dient te worden.</text:p>
          <text:p text:style-name="al">Al deze processuele en procedurele afspraken kunnen onderdeel uitmaken van de gedragscode. De onderwerpen, genoemd in artikel 6.2, eerste lid, zijn niet uitputtend.</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268649</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49</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8649</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6/xml/MC-DRP-OverigeBvAS-Web-CB.xml</meta:user-defined>
    <meta:user-defined meta:name="OVERHEID.Gemeente/DC.creator">Epe</meta:user-defined>
    <meta:user-defined meta:name="OVERHEID.Informatietype/DC.type">officiële publicatie</meta:user-defined>
    <meta:user-defined meta:name="OVERHEIDgvop.Informatietype/DC.type">Overige besluiten van algemene strekking</meta:user-defined>
    <meta:user-defined meta:name="OVERHEID.Gemeente/DCTERMS.publisher">Epe</meta:user-defined>
    <meta:user-defined meta:name="OVERHEID.Gemeente/OVERHEID.authority">Epe</meta:user-defined>
    <meta:user-defined meta:name="OVERHEID.TaxonomieBeleidsagenda/OVERHEID.category">Bestuur | Organisatie en beleid</meta:user-defined>
    <meta:user-defined meta:name="DC.source">artikel 41c, tweede lid, van de Gemeentewet]|[1.0:c:BWBR0005416&amp;artikel=41c&amp;lid=2&amp;g=2019-01-01</meta:user-defined>
    <meta:user-defined meta:name="DC.source">artikel 69, tweede lid, van de Gemeentewet]|[1.0:c:BWBR0005416&amp;artikel=69&amp;lid=2&amp;g=2019-01-01</meta:user-defined>
    <meta:user-defined meta:name="OVERHEIDop.referentienummer">zaaknr. 87790</meta:user-defined>
    <meta:user-defined meta:name="DCTERMS.alternative">gedragscode integriteit burgemeester en wethouders gemeente Epe 2019</meta:user-defined>
    <dc:language>nl</dc:language>
    <meta:user-defined meta:name="OVERHEID.Gemeente/DC.spatial">Epe</meta:user-defined>
    <meta:user-defined meta:name="DC.title">Gedragscode integriteit burgemeester en wethouders gemeente Epe 2019</meta:user-defined>
    <meta:user-defined meta:name="DCTERMS.W3CDTF/DCTERMS.available">2019-11-06</meta:user-defined>
    <meta:user-defined meta:name="DCTERMS.W3CDTF/OVERHEIDop.jaargang">2019</meta:user-defined>
    <meta:user-defined meta:name="OVERHEIDop.publicationIssue">268649</meta:user-defined>
    <meta:user-defined meta:name="OVERHEIDop.betreftRegeling">CVDR628756_1</meta:user-defined>
    <meta:user-defined meta:name="OVERHEIDop.GmbID/DC.identifier">gmb-2019-268649</meta:user-defined>
    <meta:user-defined meta:name="xs:date/OVERHEIDop.startdatum">2019-11-07</meta:user-defined>
    <meta:user-defined meta:name="OVERHEIDop.versieInformatie"/>
  </office:meta>
</office:document-meta>
</file>