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drijfsruimte,  kappen van 2 iepen,  plaatsen van een handelsreclame,  veranderen van een in- uitrit en het plaatsen van een vlaggenmast, Robbenkoog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B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benkoog 34 Alkmaar</text:span>: het plaatsen van een bedrijfsruimte, het kappen van 2 iepen, het plaatsen van een handelsreclame, het veranderen van een in- uitrit en het plaatsen van een vlaggenmast </text:p>
            <text:p text:style-name="common-al">Datum ontvangst: 28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B34</meta:user-defined>
    <dc:language>nl</dc:language>
    <meta:user-defined meta:name="OVERHEID.EPSG28992/DC.spatial">114291 517626</meta:user-defined>
    <meta:user-defined meta:name="DC.title">Aanvraag omgevingsvergunning, plaatsen van een bedrijfsruimte,  kappen van 2 iepen,  plaatsen van een handelsreclame,  veranderen van een in- uitrit en het plaatsen van een vlaggenmast, Robbenkoog 34, Alkmaar</meta:user-defined>
    <meta:user-defined meta:name="OVERHEID.PostcodeHuisnummer/OVERHEIDop.postcodeHuisnummer">1822BB 34</meta:user-defined>
    <meta:user-defined meta:name="OVERHEIDop.straatnaam">Robbenkoog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48</meta:user-defined>
    <meta:user-defined meta:name="OVERHEIDop.GmbID/DC.identifier">gmb-2019-268648</meta:user-defined>
    <meta:user-defined meta:name="OVERHEIDop.versieInformatie"/>
  </office:meta>
</office:document-meta>
</file>