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zijlerdwarsweg 12 te Marknesse: het herbouwen van een appelverwerkend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is een aanvraag om omgevingsvergunning binnen gekomen voor deze locatie. De aanvraag is geregistreerd onder zaaknummer HZ_WABO 2019-18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kzijlerdwarsweg 12 te Marknesse: omgevingsvergunning   het herbouwen van een appelverwerkend bedrijf.</meta:user-defined>
    <dc:language>nl</dc:language>
    <meta:user-defined meta:name="OVERHEID.EPSG28992/DC.spatial">189888 524586</meta:user-defined>
    <meta:user-defined meta:name="DC.title">Blokzijlerdwarsweg 12 te Marknesse: het herbouwen van een appelverwerkend bedrijf</meta:user-defined>
    <meta:user-defined meta:name="OVERHEID.PostcodeHuisnummer/OVERHEIDop.postcodeHuisnummer">8316RA 12</meta:user-defined>
    <meta:user-defined meta:name="OVERHEIDop.straatnaam">Blokzijlerdwarsweg</meta:user-defined>
    <meta:user-defined meta:name="OVERHEIDop.woonplaats">Markne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47</meta:user-defined>
    <meta:user-defined meta:name="OVERHEIDop.GmbID/DC.identifier">gmb-2019-268647</meta:user-defined>
    <meta:user-defined meta:name="OVERHEIDop.versieInformatie"/>
  </office:meta>
</office:document-meta>
</file>