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interklaasintocht, Route vanaf Winkelcentrum Schuytgraaf naar MFC de Omnib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Evenementenvergunning</text:p>
            <text:p text:style-name="common-al">Voor: Sinterklaasintocht</text:p>
            <text:p text:style-name="common-al">Locatie: Route vanaf Winkelcentrum Schuytgraaf naar MFC de Omnibus</text:p>
            <text:p text:style-name="common-al">Datum : 24 november 2019        </text:p>
            <text:p text:style-name="common-al">Dossiernummer: 40166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64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4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4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6701 440667</meta:user-defined>
    <meta:user-defined meta:name="DC.title">Gemeente Arnhem - Aanvraag evenementenvergunning, Sinterklaasintocht, Route vanaf Winkelcentrum Schuytgraaf naar MFC de Omnibus</meta:user-defined>
    <meta:user-defined meta:name="OVERHEID.PostcodeHuisnummer/OVERHEIDop.postcodeHuisnummer">6846XA 2</meta:user-defined>
    <meta:user-defined meta:name="OVERHEIDop.straatnaam">Pallas Atheneplein</meta:user-defined>
    <meta:user-defined meta:name="OVERHEIDop.woonplaats">Arnhe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646</meta:user-defined>
    <meta:user-defined meta:name="OVERHEIDop.GmbID/DC.identifier">gmb-2019-268646</meta:user-defined>
    <meta:user-defined meta:name="OVERHEIDop.versieInformatie"/>
  </office:meta>
</office:document-meta>
</file>