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73, 5231 SG, ’s-Hertogenbosch, het splitsen van een woning in 3 wooneen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rde Hambaken 73, 5231 SG, ’s-Hertogenbosch, het splitsen van een woning in 3 wooneenheden, bouwen, strijd bestemmingsplan, WB00048764, 11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4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4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4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3 413910</meta:user-defined>
    <meta:user-defined meta:name="DC.title">Derde Hambaken 73, 5231 SG, ’s-Hertogenbosch, het splitsen van een woning in 3 wooneenheden - omgevingsvergunning -</meta:user-defined>
    <meta:user-defined meta:name="OVERHEID.PostcodeHuisnummer/OVERHEIDop.postcodeHuisnummer">5231SG 71</meta:user-defined>
    <meta:user-defined meta:name="OVERHEIDop.straatnaam">Derde Hambaken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43</meta:user-defined>
    <meta:user-defined meta:name="OVERHEIDop.GmbID/DC.identifier">gmb-2019-268643</meta:user-defined>
    <meta:user-defined meta:name="OVERHEIDop.versieInformatie"/>
  </office:meta>
</office:document-meta>
</file>