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fair Schuytgraaf, Fort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Kerstfair Schuytgraaf</text:p>
            <text:p text:style-name="common-al">Locatie: Fortunastraat</text:p>
            <text:p text:style-name="common-al">Datum: 14 december 2019</text:p>
            <text:p text:style-name="common-al">Dossiernummer: 4151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4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6660 440716</meta:user-defined>
    <meta:user-defined meta:name="DC.title">Gemeente Arnhem - Aanvraag evenementenvergunning, Kerstfair Schuytgraaf, Fortunastraat</meta:user-defined>
    <meta:user-defined meta:name="OVERHEID.PostcodeHuisnummer/OVERHEIDop.postcodeHuisnummer">6846XZ</meta:user-defined>
    <meta:user-defined meta:name="OVERHEIDop.straatnaam">Fortuna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42</meta:user-defined>
    <meta:user-defined meta:name="OVERHEIDop.GmbID/DC.identifier">gmb-2019-268642</meta:user-defined>
    <meta:user-defined meta:name="OVERHEIDop.versieInformatie"/>
  </office:meta>
</office:document-meta>
</file>