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31 in Castricum, het bouwen van een berging 29 januari 2019 (WABO180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januari 2019 kunnen belanghebbenden een bezwaarschrift indienen bij het college van Castricum. Voor meer informatie kunt u contact opnemen met de gemeente.het bouwen van een 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Zeeweg 31 in Castricum, het bouwen van een berging 29 januari 2019 (WABO1802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64</meta:user-defined>
    <meta:user-defined meta:name="OVERHEIDop.GmbID/DC.identifier">gmb-2019-2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3 508529</meta:user-defined>
    <meta:user-defined meta:name="OVERHEIDop.versieInformatie"/>
  </office:meta>
</office:document-meta>
</file>