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29, 5231 DV, ’s-Hertogenbosch, het splitsen een woning in 3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amboerijn 29, 5231 DV, ’s-Hertogenbosch, het splitsen een woning in 3 wooneenheden, bouwen, strijd bestemmingsplan, WB00048762, 11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7 413987</meta:user-defined>
    <meta:user-defined meta:name="DC.title">Tamboerijn 29, 5231 DV, ’s-Hertogenbosch, het splitsen een woning in 3 wooneenheden - omgevingsvergunning -</meta:user-defined>
    <meta:user-defined meta:name="OVERHEID.PostcodeHuisnummer/OVERHEIDop.postcodeHuisnummer">5231DV</meta:user-defined>
    <meta:user-defined meta:name="OVERHEIDop.straatnaam">Tamboerij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35</meta:user-defined>
    <meta:user-defined meta:name="OVERHEIDop.GmbID/DC.identifier">gmb-2019-268635</meta:user-defined>
    <meta:user-defined meta:name="OVERHEIDop.versieInformatie"/>
  </office:meta>
</office:document-meta>
</file>