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ormerplein 115 (116 bestaat niet), 1442C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19 besloten de omgevingsvergunning voor Wormerplein 115, 1442C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gevelreclam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nov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863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3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3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29.34 502867.53</meta:user-defined>
    <meta:user-defined meta:name="DC.title">Kennisgeving omgevingsvergunning Wormerplein 115 (116 bestaat niet), 1442CE Purmerend</meta:user-defined>
    <meta:user-defined meta:name="OVERHEID.PostcodeHuisnummer/OVERHEIDop.postcodeHuisnummer">1442CE 115</meta:user-defined>
    <meta:user-defined meta:name="OVERHEIDop.straatnaam">Wormerplein</meta:user-defined>
    <meta:user-defined meta:name="OVERHEIDop.woonplaats">Purmerend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633</meta:user-defined>
    <meta:user-defined meta:name="OVERHEIDop.GmbID/DC.identifier">gmb-2019-268633</meta:user-defined>
    <meta:user-defined meta:name="OVERHEIDop.versieInformatie"/>
  </office:meta>
</office:document-meta>
</file>