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ud maar goud kerstfeest, Verlengde Hof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ud maar goud kerstfeest</text:p>
            <text:p text:style-name="common-al">Locatie: Verlengde Hoflaan 74</text:p>
            <text:p text:style-name="common-al">Datum: 14 december 2019</text:p>
            <text:p text:style-name="common-al">Dossiernummer: 4144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83 444700</meta:user-defined>
    <meta:user-defined meta:name="DC.title">Gemeente Arnhem - Aanvraag evenementenvergunning, Oud maar goud kerstfeest, Verlengde Hoflaan 74</meta:user-defined>
    <meta:user-defined meta:name="OVERHEID.PostcodeHuisnummer/OVERHEIDop.postcodeHuisnummer">6822ED 74</meta:user-defined>
    <meta:user-defined meta:name="OVERHEIDop.straatnaam">Verlengde Hoflaan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31</meta:user-defined>
    <meta:user-defined meta:name="OVERHEIDop.GmbID/DC.identifier">gmb-2019-268631</meta:user-defined>
    <meta:user-defined meta:name="OVERHEIDop.versieInformatie"/>
  </office:meta>
</office:document-meta>
</file>