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34, 5223 EM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ernicuslaan 134, 5223 EM,  ’s-Hertogenbosch, het verwijderen van asbest uit een woning, WB00049580, 30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3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0 411908</meta:user-defined>
    <meta:user-defined meta:name="DC.title">Copernicuslaan 134, 5223 EM,  ’s-Hertogenbosch, het verwijderen van asbest uit een woning - bouwbesluit -</meta:user-defined>
    <meta:user-defined meta:name="OVERHEID.PostcodeHuisnummer/OVERHEIDop.postcodeHuisnummer">5223EM 134</meta:user-defined>
    <meta:user-defined meta:name="OVERHEIDop.straatnaam">Copernicuslaan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30</meta:user-defined>
    <meta:user-defined meta:name="OVERHEIDop.GmbID/DC.identifier">gmb-2019-268630</meta:user-defined>
    <meta:user-defined meta:name="OVERHEIDop.versieInformatie"/>
  </office:meta>
</office:document-meta>
</file>