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11, 5222 AV, ’s-Hertogenbosch, het verwijderen van asbest uit een kantoo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weg 11, 5222 AV, ’s-Hertogenbosch, het verwijderen van asbest uit een kantoor, WB00049561, 30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2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00 412459</meta:user-defined>
    <meta:user-defined meta:name="DC.title">Helftheuvelweg 11, 5222 AV, ’s-Hertogenbosch, het verwijderen van asbest uit een kantoor - bouwbesluit -</meta:user-defined>
    <meta:user-defined meta:name="OVERHEID.PostcodeHuisnummer/OVERHEIDop.postcodeHuisnummer">5222AV 11</meta:user-defined>
    <meta:user-defined meta:name="OVERHEIDop.straatnaam">Helftheuvelweg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29</meta:user-defined>
    <meta:user-defined meta:name="OVERHEIDop.GmbID/DC.identifier">gmb-2019-268629</meta:user-defined>
    <meta:user-defined meta:name="OVERHEIDop.versieInformatie"/>
  </office:meta>
</office:document-meta>
</file>