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Putstraat 14, 5211 KP, ’s-Hertogenbosch, Incidentele ontheffing geluidsvoorschriften 26 december 2019 en 11 januari 2020 - APV 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cidentele ontheffing geluidsvoorschriften (op basis van de APV)</text:p>
            <text:p text:style-name="common-al"/>
            <text:p text:style-name="common-al">
            <text:span text:style-name="nadrukvet">Locatie omschrijving</text:span>
            <text:span text:style-name="nadrukvet"> registratienr.</text:span>
          </text:p>
            <text:p text:style-name="common-al">Korte Putstraat 14, 5211 KP, ’s-Hertogenbosch, Incidentele ontheffing geluidsvoorschriften 26 december 2019 en 11 januari 2020, WB0004957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8628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628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628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78 410963</meta:user-defined>
    <meta:user-defined meta:name="DC.title">Korte Putstraat 14, 5211 KP, ’s-Hertogenbosch, Incidentele ontheffing geluidsvoorschriften 26 december 2019 en 11 januari 2020 - APV Ontheffing</meta:user-defined>
    <meta:user-defined meta:name="OVERHEID.PostcodeHuisnummer/OVERHEIDop.postcodeHuisnummer">5211KP 14</meta:user-defined>
    <meta:user-defined meta:name="OVERHEIDop.straatnaam">Korte Putstraat</meta:user-defined>
    <meta:user-defined meta:name="OVERHEIDop.woonplaats">'s-Hertogenbosch</meta:user-defined>
    <meta:user-defined meta:name="DCTERMS.W3CDTF/DCTERMS.available">2019-11-08</meta:user-defined>
    <meta:user-defined meta:name="DCTERMS.W3CDTF/OVERHEIDop.jaargang">2019</meta:user-defined>
    <meta:user-defined meta:name="OVERHEIDop.publicationIssue">268628</meta:user-defined>
    <meta:user-defined meta:name="OVERHEIDop.GmbID/DC.identifier">gmb-2019-268628</meta:user-defined>
    <meta:user-defined meta:name="OVERHEIDop.versieInformatie"/>
  </office:meta>
</office:document-meta>
</file>