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1-1B te Bant: het verbouwen van een zeeuwseboerderij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is een aanvraag om omgevingsvergunning binnen gekomen voor deze locatie. De aanvraag is geregistreerd onder zaaknummer HZ_WABO 2019-19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61-1B te Bant: omgevingsvergunning   het verbouwen van een zeeuwseboerderij tot 2 woningen.</meta:user-defined>
    <dc:language>nl</dc:language>
    <meta:user-defined meta:name="OVERHEID.EPSG28992/DC.spatial">181535.58 531119.47</meta:user-defined>
    <meta:user-defined meta:name="DC.title">Oosterringweg 61-1B te Bant: het verbouwen van een zeeuwseboerderij tot 2 woningen</meta:user-defined>
    <meta:user-defined meta:name="OVERHEID.PostcodeHuisnummer/OVERHEIDop.postcodeHuisnummer">8314PT 61 1</meta:user-defined>
    <meta:user-defined meta:name="OVERHEIDop.straatnaam">Oosterringweg|r:N715</meta:user-defined>
    <meta:user-defined meta:name="OVERHEIDop.woonplaats">Ban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26</meta:user-defined>
    <meta:user-defined meta:name="OVERHEIDop.GmbID/DC.identifier">gmb-2019-268626</meta:user-defined>
    <meta:user-defined meta:name="OVERHEIDop.versieInformatie"/>
  </office:meta>
</office:document-meta>
</file>