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onde Laaghemaal Rosmalen, het aanleggen van een rotonde,verlengen duik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otonde Laaghemaal Rosmalen, het aanleggen van een rotonde,verlengen duiker, aanleggen, WB00049679, 31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625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2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2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464 415430</meta:user-defined>
    <meta:user-defined meta:name="DC.title">Rotonde Laaghemaal Rosmalen, het aanleggen van een rotonde,verlengen duiker, omgevingsvergunning</meta:user-defined>
    <meta:user-defined meta:name="OVERHEID.PostcodeHuisnummer/OVERHEIDop.postcodeHuisnummer">5247WD 116</meta:user-defined>
    <meta:user-defined meta:name="OVERHEIDop.straatnaam">Oosteinderweg</meta:user-defined>
    <meta:user-defined meta:name="OVERHEIDop.woonplaats">Rosmal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8625</meta:user-defined>
    <meta:user-defined meta:name="OVERHEIDop.GmbID/DC.identifier">gmb-2019-268625</meta:user-defined>
    <meta:user-defined meta:name="OVERHEIDop.versieInformatie"/>
  </office:meta>
</office:document-meta>
</file>