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een bedrijfsruimte, het kappen van 2 bomen en het verplaatsen van een in- of uitrit, Noordervaart 19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JA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vaart 19 Stompetoren</text:span>: het uitbreiden van een bedrijfsruimte, het kappen van 2 bomen en het verplaatsen van een in- of uitrit Datum ontvangst: 24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862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2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2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41JA19</meta:user-defined>
    <dc:language>nl</dc:language>
    <meta:user-defined meta:name="OVERHEID.EPSG28992/DC.spatial">118562 513271</meta:user-defined>
    <meta:user-defined meta:name="DC.title">Aanvraag omgevingsvergunning, uitbreiden van een bedrijfsruimte, het kappen van 2 bomen en het verplaatsen van een in- of uitrit, Noordervaart 19, Stompetoren</meta:user-defined>
    <meta:user-defined meta:name="OVERHEID.PostcodeHuisnummer/OVERHEIDop.postcodeHuisnummer">1841JA 19</meta:user-defined>
    <meta:user-defined meta:name="OVERHEIDop.straatnaam">Noordervaart</meta:user-defined>
    <meta:user-defined meta:name="OVERHEIDop.woonplaats">Stompetor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623</meta:user-defined>
    <meta:user-defined meta:name="OVERHEIDop.GmbID/DC.identifier">gmb-2019-268623</meta:user-defined>
    <meta:user-defined meta:name="OVERHEIDop.versieInformatie"/>
  </office:meta>
</office:document-meta>
</file>