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111, 5216 HB, ’s-Hertogenbosch, het kappen van 5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erparkweg 111, 5216 HB, ’s-Hertogenbosch, het kappen van 5 bomen, kappen, WB00049599, 2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1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32 410349</meta:user-defined>
    <meta:user-defined meta:name="DC.title">Zuiderparkweg 111, 5216 HB, ’s-Hertogenbosch, het kappen van 5 bomen - omgevingsvergunning -</meta:user-defined>
    <meta:user-defined meta:name="OVERHEID.PostcodeHuisnummer/OVERHEIDop.postcodeHuisnummer">5216HB 111</meta:user-defined>
    <meta:user-defined meta:name="OVERHEIDop.straatnaam">Zuiderparkweg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19</meta:user-defined>
    <meta:user-defined meta:name="OVERHEIDop.GmbID/DC.identifier">gmb-2019-268619</meta:user-defined>
    <meta:user-defined meta:name="OVERHEIDop.versieInformatie"/>
  </office:meta>
</office:document-meta>
</file>