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koop vuurwerk, Assendorperstraat 232, Telfordstraat 37 en Conradstraat 2E (zaaknummer 176768-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november 2019, is een vergunning verleend op basis van de Algemene Plaatselijke Verordening (APV) voorde verkoop en afleveren van ten hoogste 25 kg vuurwerk per klant op <text:span text:style-name="nadrukvet">28, 30 en 31 december 2019</text:span>, op <text:span text:style-name="nadrukvet">Assendorperstraat 232, Telfordstraat 37 en Conradstraat 2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6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856 501794</meta:user-defined>
    <meta:user-defined meta:name="OVERHEID.EPSG28992/DC.spatial">205896 500037</meta:user-defined>
    <meta:user-defined meta:name="OVERHEID.EPSG28992/DC.spatial">205801 500275</meta:user-defined>
    <meta:user-defined meta:name="DC.title">Verleende vergunning APV, verkoop vuurwerk, Assendorperstraat 232, Telfordstraat 37 en Conradstraat 2E (zaaknummer 176768-2019)</meta:user-defined>
    <meta:user-defined meta:name="OVERHEID.PostcodeHuisnummer/OVERHEIDop.postcodeHuisnummer">8012CG 232</meta:user-defined>
    <meta:user-defined meta:name="OVERHEID.PostcodeHuisnummer/OVERHEIDop.postcodeHuisnummer">8013RL 37</meta:user-defined>
    <meta:user-defined meta:name="OVERHEID.PostcodeHuisnummer/OVERHEIDop.postcodeHuisnummer">8013RN 2e</meta:user-defined>
    <meta:user-defined meta:name="OVERHEIDop.straatnaam">Assendorperstraat</meta:user-defined>
    <meta:user-defined meta:name="OVERHEIDop.straatnaam">Telfordstraat</meta:user-defined>
    <meta:user-defined meta:name="OVERHEIDop.straatnaam">Conradstraat</meta:user-defined>
    <meta:user-defined meta:name="OVERHEIDop.woonplaats">Zwolle</meta:user-defined>
    <meta:user-defined meta:name="OVERHEIDop.woonplaats">Zwolle</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8618</meta:user-defined>
    <meta:user-defined meta:name="OVERHEIDop.GmbID/DC.identifier">gmb-2019-268618</meta:user-defined>
    <meta:user-defined meta:name="OVERHEIDop.versieInformatie"/>
  </office:meta>
</office:document-meta>
</file>