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achteruitbouw en kozijn, Fnidsen 10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NE10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nidsen 103 Alkmaar</text:span>: het vervangen van een achteruitbouw en kozijn </text:p>
            <text:p text:style-name="common-al">Datum ontvangst: 25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861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1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1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NE103</meta:user-defined>
    <dc:language>nl</dc:language>
    <meta:user-defined meta:name="OVERHEID.EPSG28992/DC.spatial">111935 516112</meta:user-defined>
    <meta:user-defined meta:name="DC.title">Aanvraag omgevingsvergunning, vervangen van een achteruitbouw en kozijn, Fnidsen 103, Alkmaar</meta:user-defined>
    <meta:user-defined meta:name="OVERHEID.PostcodeHuisnummer/OVERHEIDop.postcodeHuisnummer">1811NE 103</meta:user-defined>
    <meta:user-defined meta:name="OVERHEIDop.straatnaam">Fnidsen</meta:user-defined>
    <meta:user-defined meta:name="OVERHEIDop.woonplaats">Alkmaa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617</meta:user-defined>
    <meta:user-defined meta:name="OVERHEIDop.GmbID/DC.identifier">gmb-2019-268617</meta:user-defined>
    <meta:user-defined meta:name="OVERHEIDop.versieInformatie"/>
  </office:meta>
</office:document-meta>
</file>