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28, 5211 KP, ’s-Hertogenbosch, Incidentele ontheffing geluidsvoorschriften 1 november 2019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Korte Putstraat 28, 5211 KP, ’s-Hertogenbosch, Incidentele ontheffing geluidsvoorschriften 1 november 2019, WB000496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616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1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1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78 410934</meta:user-defined>
    <meta:user-defined meta:name="DC.title">Korte Putstraat 28, 5211 KP, ’s-Hertogenbosch, Incidentele ontheffing geluidsvoorschriften 1 november 2019 - APV Ontheffing</meta:user-defined>
    <meta:user-defined meta:name="OVERHEID.PostcodeHuisnummer/OVERHEIDop.postcodeHuisnummer">5211KP 28</meta:user-defined>
    <meta:user-defined meta:name="OVERHEIDop.straatnaam">Korte Putstraat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616</meta:user-defined>
    <meta:user-defined meta:name="OVERHEIDop.GmbID/DC.identifier">gmb-2019-268616</meta:user-defined>
    <meta:user-defined meta:name="OVERHEIDop.versieInformatie"/>
  </office:meta>
</office:document-meta>
</file>