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coniferen en een berk (staan te dicht op de woning, ontnemen daglicht), Gabriel Metsu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P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briel Metsulaan 16 Alkmaar</text:span>: het kappen van twee coniferen en een berk (staan te dicht op de woning, ontnemen daglicht) </text:p>
            <text:p text:style-name="common-al">Datum ontvangst: 25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6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EP16</meta:user-defined>
    <dc:language>nl</dc:language>
    <meta:user-defined meta:name="OVERHEID.EPSG28992/DC.spatial">110061 516757</meta:user-defined>
    <meta:user-defined meta:name="DC.title">Aanvraag omgevingsvergunning, kappen van twee coniferen en een berk (staan te dicht op de woning, ontnemen daglicht), Gabriel Metsulaan 16, Alkmaar</meta:user-defined>
    <meta:user-defined meta:name="OVERHEID.PostcodeHuisnummer/OVERHEIDop.postcodeHuisnummer">1816EP 16</meta:user-defined>
    <meta:user-defined meta:name="OVERHEIDop.straatnaam">Gabriël Metsulaan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12</meta:user-defined>
    <meta:user-defined meta:name="OVERHEIDop.GmbID/DC.identifier">gmb-2019-268612</meta:user-defined>
    <meta:user-defined meta:name="OVERHEIDop.versieInformatie"/>
  </office:meta>
</office:document-meta>
</file>