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Parade - Evenementen/activiteiten Hots Knots 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februari 2020</text:p>
            <text:p text:style-name="common-al">Locatie: Start Parade</text:p>
            <text:p text:style-name="common-al">Activiteit: Hots Knots Rit (Carnavals Puzzelautorit)</text:p>
            <text:p text:style-name="common-al"/>
            <text:p text:style-name="common-al">Deze vergunning is aangevraagd op grond van artikel 2:10 van de Algemene plaatselijke verordening. U kunt uw schriftelijke zienswijzen voor dit evenement vóór 24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1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1 410994</meta:user-defined>
    <meta:user-defined meta:name="DC.title">Start Parade - Evenementen/activiteiten Hots Knots Rit</meta:user-defined>
    <meta:user-defined meta:name="OVERHEID.PostcodeHuisnummer/OVERHEIDop.postcodeHuisnummer">5211KL 1</meta:user-defined>
    <meta:user-defined meta:name="OVERHEIDop.straatnaam">Parade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11</meta:user-defined>
    <meta:user-defined meta:name="OVERHEIDop.GmbID/DC.identifier">gmb-2019-268611</meta:user-defined>
    <meta:user-defined meta:name="OVERHEIDop.versieInformatie"/>
  </office:meta>
</office:document-meta>
</file>